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1-1">
      <style:table-column-properties/>
    </style:style>
    <style:style style:family="table-column" style:parent-style-name="colspec" style:name="id1-3-2-2-4-13-1-2">
      <style:table-column-properties/>
    </style:style>
    <text:list-style style:name="id1-3-2-2-4-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cedureregels deelfietsen en deelscooters gemeente Zwolle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college van burgemeester en wethouders van gemeente Zwolle (hierna te noemen: het college) heeft op 10 juni 2025 de beleidsregels ‘Deeltweewielers gemeente Zwolle 2025” (hierna te noemen: Beleid) vastgesteld. In het Beleid zijn de uitgangspunten vastgesteld voor de door het college vast te stellen procedureregels voor het verlenen van een vergunning voor het commercieel aanbieden van deelvoertuigen op openbare plaatsen.</text:p>
            <text:p text:style-name="al"/>
            <text:p text:style-name="al">
            <text:span text:style-name="nadrukvet">Inhoud procedureregels </text:span>
          </text:p>
            <text:p text:style-name="al">In deze procedureregels wordt het volgende nader omschreven met betrekking tot de aanvraag en verlening van een vergunning om deelvoertuigen in Zwolle aan te bieden:</text:p>
            <text:list text:style-name="id1-3-2-1-1-6">
              <text:list-item text:style-override="id1-3-2-1-1-6-1">
                <text:number>1.</text:number>
                <text:p text:style-name="al">Bekendmaking </text:p>
              </text:list-item>
              <text:list-item text:style-override="id1-3-2-1-1-6-2">
                <text:number>2.</text:number>
                <text:p text:style-name="al">Weigeringsgronden vergunning deelmobiliteit </text:p>
              </text:list-item>
              <text:list-item text:style-override="id1-3-2-1-1-6-3">
                <text:number>3.</text:number>
                <text:p text:style-name="al">Beoordeling </text:p>
              </text:list-item>
              <text:list-item text:style-override="id1-3-2-1-1-6-4">
                <text:number>4.</text:number>
                <text:p text:style-name="al">Waardering van de beoordelingscriteria </text:p>
              </text:list-item>
              <text:list-item text:style-override="id1-3-2-1-1-6-5">
                <text:number>5.</text:number>
                <text:p text:style-name="al">Gelijk scorende aanvragen </text:p>
              </text:list-item>
              <text:list-item text:style-override="id1-3-2-1-1-6-6">
                <text:number>6.</text:number>
                <text:p text:style-name="al">Vervolg beoordelingsprocedure </text:p>
              </text:list-item>
              <text:list-item text:style-override="id1-3-2-1-1-6-7">
                <text:number>7.</text:number>
                <text:p text:style-name="al">Verlening vergunning en rechtsbescherm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kendmaking </text:p>
            <text:p text:style-name="al">
            <text:span text:style-name="nadrukcur">Wijze van bekendmaking </text:span>
          </text:p>
            <text:p text:style-name="al">Een oproep tot mededinging wordt voor aanvang van de indieningstermijn geplaatst op de gemeentelijke website en zal landelijk op Overheid.nl worden gepubliceerd.</text:p>
            <text:p text:style-name="al"/>
            <text:p text:style-name="al">
            <text:span text:style-name="nadrukcur">Aanvraagtijdvak </text:span>
          </text:p>
            <text:p text:style-name="al">In de bekendmaking zal de burgemeester de periode bekend maken waarbinnen geïnteresseerden een aanvraag voor een vergunning deelmobiliteit kunnen indienen (het aanvraagtijdvak). Tenzij de burgemeester een afwijkende termijn stelt, zal dit een termijn van zes weken zijn. Aanvragen die na deze zes weken worden ingediend kunnen niet meer meedingen naar de vergunning en worden op grond van artikel 2.4 lid 2 van het Beleid geweigerd. </text:p>
            <text:p text:style-name="al"/>
            <text:p text:style-name="al">
            <text:span text:style-name="nadrukcur">Verdelingsprocedure </text:span>
          </text:p>
            <text:p text:style-name="al">De verdelingsprocedure bestaat uit de volgende stappen: </text:p>
            <text:list text:style-name="id1-3-2-2-1-10">
              <text:list-item text:style-override="id1-3-2-2-1-10-1">
                <text:number>1.</text:number>
                <text:p text:style-name="al">Na ontvangst van de aanvragen wordt beoordeeld of ze voldoen aan de indieningsvereisten zoals die worden genoemd in artikel 2.2 van het Beleid. Het niet voldoen aan de indieningsvereisten leidt tot een niet ontvankelijke aanvraag. </text:p>
              </text:list-item>
              <text:list-item text:style-override="id1-3-2-2-1-10-2">
                <text:number>2.</text:number>
                <text:p text:style-name="al">Indien aan deze vereisten is voldaan, worden de aanvragen getoetst aan de weigeringsgronden genoemd in artikel 2.4 van het beleid. Aanvragers op wie tenminste één van de weigeringsgronden van toepassing is, ontvangen een afwijzende beschikking op hun aanvraag. </text:p>
              </text:list-item>
              <text:list-item text:style-override="id1-3-2-2-1-10-3">
                <text:number>3.</text:number>
                <text:p text:style-name="al">Vervolgens vindt een inhoudelijke beoordeling plaats op basis van de in dit document genoemde criteria, waarbij op basis van een kwalitatieve vergelijking tussen de ingediende aanvragen wordt geoordeeld welke van de geldige aanvragen in aanmerking komt voor een vergunning.</text:p>
              </text:list-item>
            </text:list>
            <text:p text:style-name="al">
            <text:span text:style-name="nadrukcur">Wijze van indiening </text:span>
          </text:p>
            <text:p text:style-name="al">Aanvragen voor een vergunning deelmobiliteit dienen digitaal te worden ingediend via mailadres: <text:a xlink:href="mailto:deelmobiliteit@zwolle.nl" xlink:type="simple"><text:span text:style-name="nadrukondlijn"><text:span text:style-name="nadrukvet">deelmobiliteit@zwolle.nl</text:span></text:span></text:a>. Een aanvraag dient uiterlijk op de laatste dag van het aanvraagtijdvak in het bezit van de gemeente Zwolle te zijn. </text:p>
            <text:p text:style-name="al"/>
            <text:p text:style-name="al">
            <text:span text:style-name="nadrukcur">Indieningsvereisten aanvraag vergunning deelmobiliteit</text:span>
          </text:p>
            <text:p text:style-name="al">De indieningsvereisten voor de vergunningaanvraag zijn in artikel 2.2 van het Beleid genoemd. Het zijn formele vereisten waaraan moet worden voldaan. De vereisten zijn vooral feitelijk van aard. In artikel 2.2, lid 1, vanaf d, van het Beleid betreft het ook informatie die van belang is voor de beoordeling van de aanvragen. In het plan van aanpak dient concreet en ondubbelzinnig te worden beschreven wat wordt aangeboden (dus niet “we kunnen…..” of “we doen mogelijk…..”, maar “we zullen…..” of “we doen…”). Onduidelijkheden in de Inschrijving kunnen leiden tot een lagere beoordeling op de kwalitatieve gunningscriteria.</text:p>
            <text:p text:style-name="al"/>
            <text:p text:style-name="al">
            <text:span text:style-name="nadrukcur">Ontvankelijkheid</text:span>
          </text:p>
            <text:p text:style-name="al">Aanvragen worden in eerste instantie beoordeeld op ontvankelijkheid. Daarbij wordt beoordeeld of de aanvragen voldoen aan de eisen gesteld in artikel 2.1 van het Beleid. Als de aanvrager niet heeft voldaan aan enig wettelijk voorschrift voor het in behandeling nemen van de aanvraag of de verstrekte gegevens onvoldoende zijn voor de beoordeling van de aanvraag of voorbereiding van de beschikking kan de burgemeester een termijn van twee weken geven om aan te vullen. Is de aanvraag dan nog niet compleet dan kan de burgemeester besluiten de aanvraag niet verder in behandeling te nemen. Ingeval een aanvraag buiten het genoemde aanvraagtijdvak wordt ingediend, wordt geen mogelijkheid tot herstel of aanvulling geboden en wordt de aanvraag geweigerd op grond van artikel 2.4 lid 2 van het Beleid.</text:p>
          </text:section>
          <text:section text:name="artikel_id1-3-2-2-2" text:style-name="artikel">
            <text:p text:style-name="artikel_kop_titel"><text:span text:style-name="artikel_kop_label"/> <text:span text:style-name="artikel_kop_nr">2.</text:span> Weigeringsgronden vergunning deelmobiliteit</text:p>
            <text:p text:style-name="al">In artikel 2.4 van het Beleid zijn de weigeringsgronden voor een vergunning voor deelmobiliteit opgenomen. Aanvragen waarbij één of meerdere weigeringsgronden van toepassing zijn, zullen worden uitgesloten van verdere beoordeling.</text:p>
          </text:section>
          <text:section text:name="artikel_id1-3-2-2-3" text:style-name="artikel">
            <text:p text:style-name="artikel_kop_titel"><text:span text:style-name="artikel_kop_label"/> <text:span text:style-name="artikel_kop_nr">3.</text:span> Beoordeling </text:p>
            <text:p text:style-name="al">Hieronder wordt toegelicht hoe er inhoudelijk zal worden beoordeeld. </text:p>
            <text:p text:style-name="al"/>
            <text:p text:style-name="al">
            <text:span text:style-name="nadrukcur">Ondersteuning door deskundigen </text:span>
          </text:p>
            <text:p text:style-name="al">De burgemeester zal een beoordelingscommissie (hierna te noemen: de commissie) instellen die de burgemeester adviseert bij de beoordeling. De commissie zal bestaan uit tenminste vier leden en met in ieder geval de volgende expertises: </text:p>
            <text:list text:style-name="id1-3-2-2-3-6">
              <text:list-item text:style-override="id1-3-2-2-3-6-1">
                <text:number>•</text:number>
                <text:p text:style-name="al">Expertise op Strategische Mobiliteit;</text:p>
              </text:list-item>
              <text:list-item text:style-override="id1-3-2-2-3-6-2">
                <text:number>•</text:number>
                <text:p text:style-name="al">Expertise op Deelmobiliteit; </text:p>
              </text:list-item>
              <text:list-item text:style-override="id1-3-2-2-3-6-3">
                <text:number>•</text:number>
                <text:p text:style-name="al">Expertise op Handhaving; </text:p>
              </text:list-item>
              <text:list-item text:style-override="id1-3-2-2-3-6-4">
                <text:number>•</text:number>
                <text:p text:style-name="al">Expertise op (fiets)parkeren; </text:p>
              </text:list-item>
              <text:list-item text:style-override="id1-3-2-2-3-6-5">
                <text:number>•</text:number>
                <text:p text:style-name="al">Expertise op juridisch gebied. </text:p>
              </text:list-item>
            </text:list>
            <text:p text:style-name="al">Indien nodig worden ook andere deskundigen uitgenodigd om te adviseren over specifieke onderdelen. Deze adviseurs maken geen deel uit van de commissie en hebben geen rol bij het toekennen van punten aan de aanvragen. Tijdig en voorafgaand aan het traject wordt de samenstelling van de commissie kenbaar gemaakt. De commissie adviseert de burgemeester. De burgemeester besluit over de vergunning gezien de beoordeling van de commissie.</text:p>
          </text:section>
          <text:section text:name="artikel_id1-3-2-2-4" text:style-name="artikel">
            <text:p text:style-name="artikel_kop_titel"><text:span text:style-name="artikel_kop_label"/> <text:span text:style-name="artikel_kop_nr">4.</text:span> Waardering van de beoordelingscriteria</text:p>
            <text:p text:style-name="al">Aanvragen die ontvankelijk zijn en voldoen aan de indieningsvereisten en waarop geen weigeringsgronden van toepassing zijn worden inhoudelijk beoordeeld door de Commissie. Daarbij wordt een kwalitatief-inhoudelijke vergelijking tussen de ingediende aanvragen gemaakt. </text:p>
            <text:p text:style-name="al"/>
            <text:p text:style-name="al">Om de aanvragen te kunnen vergelijken worden per criterium rapportcijfers toegekend: Bij deze beoordeling wordt een bepaalde waarde toegekend aan elk criterium. Bij de beoordeling van de aanvraag wordt voor de voorgaande beoordelingscriteria een waardering gehanteerd.</text:p>
            <text:p text:style-name="al"/>
            <text:p text:style-name="al">Voor elk criterium moet minimaal een rapportcijfer 5 gehaald worden. Voor elk afzonderlijk onderdeel wordt door de commissie een rapportcijfer toegekend. Voor elk onderdeel kan naar gelang de uitwerking een cijfer van 0,3,5,7 of 10 worden toegekend:</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nderdeel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deel is inhoudelijk onvoldoende uitgewerk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derdeel is voldoende uitgewer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deel toont meerwaarde voor de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deel toont duidelijke meerwaarde voor de gemeente</text:p>
                  </table:table-cell>
                  <table:table-cell table:style-name="cell_frame_all" table:number-rows-spanned="1" table:number-columns-spanned="1">
                    <text:p text:style-name="table_al">10</text:p>
                  </table:table-cell>
                </table:table-row>
              </table:table>
              <text:p text:style-name="table_bottom"/>
            </text:section>
            <text:p text:style-name="al"/>
            <text:p text:style-name="al">Het eindcijfer wordt als volgt vastgesteld: </text:p>
            <text:list text:style-name="id1-3-2-2-4-11">
              <text:list-item text:style-override="id1-3-2-2-4-11-1">
                <text:number>1.</text:number>
                <text:p text:style-name="al">De door de gemeente Zwolle gevraagde en door aanvrager aangeleverde informatie wordt door de leden eerst individueel beoordeeld waarna door de commissie per beoordelingscriterium een score wordt toegekend. </text:p>
              </text:list-item>
              <text:list-item text:style-override="id1-3-2-2-4-11-2">
                <text:number>2.</text:number>
                <text:p text:style-name="al">Weging cijfers: de cijfers bij de verschillende criteria worden gewogen middels de berekening in onderstaande tabel. </text:p>
              </text:list-item>
              <text:list-item text:style-override="id1-3-2-2-4-11-3">
                <text:number>3.</text:number>
                <text:p text:style-name="al">Op basis van de uitkomsten van deze beoordeling stelt de burgemeester een rangorde op. De aanvrager met het hoogste cijfer eindigt op de hoogste plaats.</text:p>
              </text:list-item>
            </text:list>
            <text:p text:style-name="al"/>
            <text:section text:name="table_id1-3-2-2-4-13" text:style-name="table">
              <text:p text:style-name="table_top"/>
              <table:table table:style-name="tgroup">
                <table:table-column table:style-name="id1-3-2-2-4-13-1-1"/>
                <table:table-column table:style-name="id1-3-2-2-4-1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Weging cijfer</text:span>
                    </text:p>
                  </table:table-cell>
                </table:table-row>
                <table:table-row table:style-name="row">
                  <table:table-cell table:style-name="cell_frame_all" table:number-rows-spanned="1" table:number-columns-spanned="1">
                    <text:list text:style-name="id1-3-2-2-4-13-1-3-2-1-1">
                      <text:list-item text:style-override="id1-3-2-2-4-13-1-3-2-1-1-1">
                        <text:number>1.</text:number>
                        <text:p text:style-name="table_al">Implementatieplan</text:p>
                      </text:list-item>
                    </text:list>
                  </table:table-cell>
                  <table:table-cell table:style-name="cell_frame_all" table:number-rows-spanned="1" table:number-columns-spanned="1">
                    <text:p text:style-name="table_al">Cijfer x 1</text:p>
                  </table:table-cell>
                </table:table-row>
                <table:table-row table:style-name="row">
                  <table:table-cell table:style-name="cell_frame_all" table:number-rows-spanned="1" table:number-columns-spanned="1">
                    <text:list text:style-name="id1-3-2-2-4-13-1-3-3-1-1">
                      <text:list-item text:style-override="id1-3-2-2-4-13-1-3-3-1-1-1">
                        <text:number>2.</text:number>
                        <text:p text:style-name="table_al">(her)verdelingsplan</text:p>
                      </text:list-item>
                    </text:list>
                  </table:table-cell>
                  <table:table-cell table:style-name="cell_frame_all" table:number-rows-spanned="1" table:number-columns-spanned="1">
                    <text:p text:style-name="table_al">Cijfer x 2</text:p>
                  </table:table-cell>
                </table:table-row>
                <table:table-row table:style-name="row">
                  <table:table-cell table:style-name="cell_frame_all" table:number-rows-spanned="1" table:number-columns-spanned="1">
                    <text:list text:style-name="id1-3-2-2-4-13-1-3-4-1-1">
                      <text:list-item text:style-override="id1-3-2-2-4-13-1-3-4-1-1-1">
                        <text:number>3.</text:number>
                        <text:p text:style-name="table_al">Onderhoudsplan</text:p>
                      </text:list-item>
                    </text:list>
                  </table:table-cell>
                  <table:table-cell table:style-name="cell_frame_all" table:number-rows-spanned="1" table:number-columns-spanned="1">
                    <text:p text:style-name="table_al">Cijfer x 1</text:p>
                  </table:table-cell>
                </table:table-row>
                <table:table-row table:style-name="row">
                  <table:table-cell table:style-name="cell_frame_all" table:number-rows-spanned="1" table:number-columns-spanned="1">
                    <text:list text:style-name="id1-3-2-2-4-13-1-3-5-1-1">
                      <text:list-item text:style-override="id1-3-2-2-4-13-1-3-5-1-1-1">
                        <text:number>4.</text:number>
                        <text:p text:style-name="table_al">Beschikbaarheidsplan</text:p>
                      </text:list-item>
                    </text:list>
                  </table:table-cell>
                  <table:table-cell table:style-name="cell_frame_all" table:number-rows-spanned="1" table:number-columns-spanned="1">
                    <text:p text:style-name="table_al">Cijfer x 1</text:p>
                  </table:table-cell>
                </table:table-row>
                <table:table-row table:style-name="row">
                  <table:table-cell table:style-name="cell_frame_all" table:number-rows-spanned="1" table:number-columns-spanned="1">
                    <text:list text:style-name="id1-3-2-2-4-13-1-3-6-1-1">
                      <text:list-item text:style-override="id1-3-2-2-4-13-1-3-6-1-1-1">
                        <text:number>5.</text:number>
                        <text:p text:style-name="table_al">Veiligheidsplan</text:p>
                      </text:list-item>
                    </text:list>
                  </table:table-cell>
                  <table:table-cell table:style-name="cell_frame_all" table:number-rows-spanned="1" table:number-columns-spanned="1">
                    <text:p text:style-name="table_al">Cijfer x 1</text:p>
                  </table:table-cell>
                </table:table-row>
                <table:table-row table:style-name="row">
                  <table:table-cell table:style-name="cell_frame_all" table:number-rows-spanned="1" table:number-columns-spanned="1">
                    <text:list text:style-name="id1-3-2-2-4-13-1-3-7-1-1">
                      <text:list-item text:style-override="id1-3-2-2-4-13-1-3-7-1-1-1">
                        <text:number>6.</text:number>
                        <text:p text:style-name="table_al">Dataplan</text:p>
                      </text:list-item>
                    </text:list>
                  </table:table-cell>
                  <table:table-cell table:style-name="cell_frame_all" table:number-rows-spanned="1" table:number-columns-spanned="1">
                    <text:p text:style-name="table_al">Cijfer x 1</text:p>
                  </table:table-cell>
                </table:table-row>
                <table:table-row table:style-name="row">
                  <table:table-cell table:style-name="cell_frame_all" table:number-rows-spanned="1" table:number-columns-spanned="1">
                    <text:list text:style-name="id1-3-2-2-4-13-1-3-8-1-1">
                      <text:list-item text:style-override="id1-3-2-2-4-13-1-3-8-1-1-1">
                        <text:number>7.</text:number>
                        <text:p text:style-name="table_al">Voorbeeld evaluatie rapportage</text:p>
                      </text:list-item>
                    </text:list>
                  </table:table-cell>
                  <table:table-cell table:style-name="cell_frame_all" table:number-rows-spanned="1" table:number-columns-spanned="1">
                    <text:p text:style-name="table_al">Cijfer x 1</text:p>
                  </table:table-cell>
                </table:table-row>
                <table:table-row table:style-name="row">
                  <table:table-cell table:style-name="cell_frame_all" table:number-rows-spanned="1" table:number-columns-spanned="1">
                    <text:list text:style-name="id1-3-2-2-4-13-1-3-9-1-1">
                      <text:list-item text:style-override="id1-3-2-2-4-13-1-3-9-1-1-1">
                        <text:number>8.</text:number>
                        <text:p text:style-name="table_al">Klachtenplan</text:p>
                      </text:list-item>
                    </text:list>
                  </table:table-cell>
                  <table:table-cell table:style-name="cell_frame_all" table:number-rows-spanned="1" table:number-columns-spanned="1">
                    <text:p text:style-name="table_al">Cijfer x 2</text:p>
                  </table:table-cell>
                </table:table-row>
              </table:table>
              <text:p text:style-name="table_bottom"/>
            </text:section>
            <text:p text:style-name="al"/>
            <text:p text:style-name="al">
            <text:span text:style-name="nadrukcur">Criterium 1: Implementatieplan </text:span>
          </text:p>
            <text:p text:style-name="al">
            <text:span text:style-name="nadrukcur">Omvang beantwoording:</text:span> Max 3 pagina’s A4, lettertype Arial 10 </text:p>
            <text:p text:style-name="al">In het implementatieplan moet in elk geval ingegaan worden op de volgende aspecten: </text:p>
            <text:list text:style-name="id1-3-2-2-4-18">
              <text:list-item text:style-override="id1-3-2-2-4-18-1">
                <text:number>1.</text:number>
                <text:p text:style-name="al">De visie van de aanbieder om deelmobiliteit te plaatsen in Zwolle; </text:p>
              </text:list-item>
              <text:list-item text:style-override="id1-3-2-2-4-18-2">
                <text:number>2.</text:number>
                <text:p text:style-name="al">Hoe de aanbieder zijn visie gaat realiseren; </text:p>
              </text:list-item>
              <text:list-item text:style-override="id1-3-2-2-4-18-3">
                <text:number>3.</text:number>
                <text:p text:style-name="al">Op welke wijze, welke locaties en het aantal deelvoertuigen waarmee de aanbieder gaat starten (inclusief onderbouwing en een kaart); </text:p>
              </text:list-item>
              <text:list-item text:style-override="id1-3-2-2-4-18-4">
                <text:number>4.</text:number>
                <text:p text:style-name="al">Op welke wijze de aanbieder marketing, communicatie, activiteiten en/of uitingen toe past om het gebruik van deelmobiliteit te vergroten; </text:p>
              </text:list-item>
              <text:list-item text:style-override="id1-3-2-2-4-18-5">
                <text:number>5.</text:number>
                <text:p text:style-name="al">Op welke wijze de samenwerking wordt afgestemd met andere (deel)mobiliteitsaanbieders en de gemeente.</text:p>
              </text:list-item>
            </text:list>
            <text:p text:style-name="al">
            <text:span text:style-name="nadrukcur">Criterium 2: (Her)verdelingsplan </text:span>
          </text:p>
            <text:p text:style-name="al">
            <text:span text:style-name="nadrukcur">Omvang beantwoording:</text:span> Max 1 pagina A4, lettertype Arial 10 </text:p>
            <text:p text:style-name="al">In het (her)verdelingsplan moet in elk geval ingegaan worden op de volgende aspecten:</text:p>
            <text:list text:style-name="id1-3-2-2-4-22">
              <text:list-item text:style-override="id1-3-2-2-4-22-1">
                <text:number>1.</text:number>
                <text:p text:style-name="al">Op welke wijze en met welke frequentie deelvoertuigen door de aanbieder worden (her)verdeeld;</text:p>
              </text:list-item>
              <text:list-item text:style-override="id1-3-2-2-4-22-2">
                <text:number>2.</text:number>
                <text:p text:style-name="al">De wijze van monitoren van overschrijding in het maximaal toegestane aantal deelvoertuigen per locatie; </text:p>
              </text:list-item>
              <text:list-item text:style-override="id1-3-2-2-4-22-3">
                <text:number>3.</text:number>
                <text:p text:style-name="al">De wijze waarop deelvoertuigen worden geïntroduceerd in de stad. Dit bevat een verdelingsplan en een ingroeipad voor de deelvoertuigen.</text:p>
              </text:list-item>
              <text:list-item text:style-override="id1-3-2-2-4-22-4">
                <text:number>4.</text:number>
                <text:p text:style-name="al">De termijnen waarop aanbieder een overschrijding in het aantal gestalde deelvoertuigen ongedaan maakt. Met inachtneming van de maximale termijn genoemd in de beleidsregels voor deeltweewielers; </text:p>
              </text:list-item>
              <text:list-item text:style-override="id1-3-2-2-4-22-5">
                <text:number>5.</text:number>
                <text:p text:style-name="al">Op welke wijze overlast van hinderlijk geparkeerde deelscooters wordt voorkomen en hoe het free-floating parkeren wordt afgeschaald ten behoeve van parkeren in hubs (waarbij in de omgeving van een nieuwe hub een verbodsgebied zal worden ingesteld door de gemeente).</text:p>
              </text:list-item>
            </text:list>
            <text:p text:style-name="al">
            <text:span text:style-name="nadrukcur">Criterium 3: Onderhoudsplan </text:span>
          </text:p>
            <text:p text:style-name="al">
            <text:span text:style-name="nadrukcur">Omvang beantwoording:</text:span> Max 1 pagina A4, lettertype Arial 10 In het onderhoudsplan moet in elk geval ingegaan worden op de volgende aspecten: </text:p>
            <text:list text:style-name="id1-3-2-2-4-25">
              <text:list-item text:style-override="id1-3-2-2-4-25-1">
                <text:number>1.</text:number>
                <text:p text:style-name="al">Hoe vaak en door wie de deelvoertuigen worden gecontroleerd op werking en wettelijke conformiteit; </text:p>
              </text:list-item>
              <text:list-item text:style-override="id1-3-2-2-4-25-2">
                <text:number>2.</text:number>
                <text:p text:style-name="al">Op welke wijze de deelvoertuigen beveiligd zijn tegen diefstal en vandalisme; </text:p>
              </text:list-item>
              <text:list-item text:style-override="id1-3-2-2-4-25-3">
                <text:number>3.</text:number>
                <text:p text:style-name="al">Hoe en door wie de deelvoertuigen worden schoongehouden o.a. van graffiti en stickers (met uitzondering van stickers gerelateerd aan de deelvoertuigen/eigen organisatie); </text:p>
              </text:list-item>
              <text:list-item text:style-override="id1-3-2-2-4-25-4">
                <text:number>4.</text:number>
                <text:p text:style-name="al">Op welke wijze en wanneer de accu’s worden opgeladen en verwisseld.</text:p>
              </text:list-item>
            </text:list>
            <text:p text:style-name="al">
            <text:span text:style-name="nadrukcur">Criterium 4: Beschikbaarheidsplan</text:span>
          </text:p>
            <text:p text:style-name="al">
            <text:span text:style-name="nadrukcur">Omvang beantwoording:</text:span> Max 1 pagina A4, lettertype Arial 10 </text:p>
            <text:p text:style-name="al">Een beschikbaarheidsplan geeft in ieder geval inzicht in:</text:p>
            <text:list text:style-name="id1-3-2-2-4-29">
              <text:list-item text:style-override="id1-3-2-2-4-29-1">
                <text:number>1.</text:number>
                <text:p text:style-name="al">Hoe de aanvrager het aanbod laat aansluiten op de (potentiële) vraag van de gebruiker;</text:p>
              </text:list-item>
              <text:list-item text:style-override="id1-3-2-2-4-29-2">
                <text:number>2.</text:number>
                <text:p text:style-name="al">Hoe de benuttingsratio van zijn deelvoertuigen wordt inricht en vastgesteld. </text:p>
              </text:list-item>
              <text:list-item text:style-override="id1-3-2-2-4-29-3">
                <text:number>3.</text:number>
                <text:p text:style-name="al">Hoe en of er onderscheid gemaakt wordt tussen de winter en zomerperiode.</text:p>
              </text:list-item>
            </text:list>
            <text:p text:style-name="al">
            <text:span text:style-name="nadrukcur">Criterium 5: Veiligheidsplan </text:span>
          </text:p>
            <text:p text:style-name="al">
            <text:span text:style-name="nadrukcur">Omvang beantwoording:</text:span> Max 1 pagina A4, lettertype Arial 10 </text:p>
            <text:p text:style-name="al">In het veiligheidsplan moet in elk geval ingegaan worden op de volgende aspecten: </text:p>
            <text:list text:style-name="id1-3-2-2-4-33">
              <text:list-item text:style-override="id1-3-2-2-4-33-1">
                <text:number>1.</text:number>
                <text:p text:style-name="al">Op welke wijze de veiligheid van de gebruiker en andere verkeersdeelnemers te allen tijde wordt gewaarborgd; </text:p>
              </text:list-item>
              <text:list-item text:style-override="id1-3-2-2-4-33-2">
                <text:number>2.</text:number>
                <text:p text:style-name="al">Op welke wijze de gebruiker wordt aangespoord om op een veilige en verantwoorde manier gebruik te maken van de deelvoertuigen; </text:p>
              </text:list-item>
              <text:list-item text:style-override="id1-3-2-2-4-33-3">
                <text:number>3.</text:number>
                <text:p text:style-name="al">Bewijsschrift dat de voertuigen zijn goedgekeurd door de RDW en welke verzekering(en) voor de deelvoertuigen zijn afgesloten.</text:p>
              </text:list-item>
            </text:list>
            <text:p text:style-name="al">
            <text:span text:style-name="nadrukcur">Criterium 6: Dataplan </text:span>
          </text:p>
            <text:p text:style-name="al">
            <text:span text:style-name="nadrukcur">Omvang van beantwoording:</text:span> Max 1 A4, lettertype Arial 10 </text:p>
            <text:p text:style-name="al">In het dataplan moet in elk geval ingegaan worden op de volgende aspecten: </text:p>
            <text:list text:style-name="id1-3-2-2-4-37">
              <text:list-item text:style-override="id1-3-2-2-4-37-1">
                <text:number>1.</text:number>
                <text:p text:style-name="al">Hoe wordt ervoor gezorgd dat betrouwbare en zuivere data wordt gedeeld met de gemeente; </text:p>
              </text:list-item>
              <text:list-item text:style-override="id1-3-2-2-4-37-2">
                <text:number>2.</text:number>
                <text:p text:style-name="al">Hoe wordt gezorgd voor “interoperabiliteit” en bijdragen aan MaaS-trajecten; </text:p>
              </text:list-item>
              <text:list-item text:style-override="id1-3-2-2-4-37-3">
                <text:number>3.</text:number>
                <text:p text:style-name="al">Hoe wordt voldaan alle geldende regels met betrekking tot privacy; </text:p>
              </text:list-item>
              <text:list-item text:style-override="id1-3-2-2-4-37-4">
                <text:number>4.</text:number>
                <text:p text:style-name="al">Hoe wordt omgegaan met klantdata; </text:p>
              </text:list-item>
              <text:list-item text:style-override="id1-3-2-2-4-37-5">
                <text:number>5.</text:number>
                <text:p text:style-name="al">Hoe kan de data worden gebruikt voor het verbeteren van de dienstverlening en het bijdragen aan de ambities van de gemeente Zwolle.</text:p>
              </text:list-item>
            </text:list>
            <text:p text:style-name="al">
            <text:span text:style-name="nadrukcur">Criterium 7: Voorbeeld evaluatie rapportage </text:span>
          </text:p>
            <text:p text:style-name="al">
            <text:span text:style-name="nadrukcur">Omvang van beantwoording:</text:span> Max 4 pagina’s A4, lettertype A10 </text:p>
            <text:p text:style-name="al">In een voorbeeld “evaluatie rapportage” moet in elk geval worden ingegaan op de volgende aspecten: </text:p>
            <text:list text:style-name="id1-3-2-2-4-41">
              <text:list-item text:style-override="id1-3-2-2-4-41-1">
                <text:number>1.</text:number>
                <text:p text:style-name="al">Inzicht in het gebruik van de deeltweewielers; </text:p>
              </text:list-item>
              <text:list-item text:style-override="id1-3-2-2-4-41-2">
                <text:number>2.</text:number>
                <text:p text:style-name="al">Inzicht in de wijze waarop is voldaan aan de voorwaarden behorende bij de vergunning; </text:p>
              </text:list-item>
              <text:list-item text:style-override="id1-3-2-2-4-41-3">
                <text:number>3.</text:number>
                <text:p text:style-name="al">Overzicht van herverdelingen en gehanteerde termijnen; </text:p>
              </text:list-item>
              <text:list-item text:style-override="id1-3-2-2-4-41-4">
                <text:number>4.</text:number>
                <text:p text:style-name="al">Overzicht van klachten (type klacht en locatie) en de wijze van de klachtenafhandeling; </text:p>
              </text:list-item>
              <text:list-item text:style-override="id1-3-2-2-4-41-5">
                <text:number>5.</text:number>
                <text:p text:style-name="al">Overzicht van overlastmomenten indien iemand met een handicap aangeeft structurele overlast te ervaren.</text:p>
              </text:list-item>
            </text:list>
            <text:p text:style-name="al">
            <text:span text:style-name="nadrukcur">Criterium 8: Klachtenplan </text:span>
          </text:p>
            <text:p text:style-name="al">
            <text:span text:style-name="nadrukcur">Omvang van beantwoording:</text:span> Maximaal 2 pagina’s A4, lettertype Arial 10 </text:p>
            <text:p text:style-name="al">In het klachtenplan moet in elk geval ingegaan worden op de volgende aspecten: </text:p>
            <text:list text:style-name="id1-3-2-2-4-45">
              <text:list-item text:style-override="id1-3-2-2-4-45-1">
                <text:number>1.</text:number>
                <text:p text:style-name="al">De wijze van indiening van klacht door gebruikers; </text:p>
              </text:list-item>
              <text:list-item text:style-override="id1-3-2-2-4-45-2">
                <text:number>2.</text:number>
                <text:p text:style-name="al">De wijze van indiening van klacht van omwonenden; </text:p>
              </text:list-item>
              <text:list-item text:style-override="id1-3-2-2-4-45-3">
                <text:number>3.</text:number>
                <text:p text:style-name="al">De wijze waarop rekening wordt gehouden met klachten van inwoners met een handicap (Conform artikel 9 van het VN verdrag voor de rechten van personen met een handicap, eerste lid onder a. en tweede lid onder b); </text:p>
              </text:list-item>
              <text:list-item text:style-override="id1-3-2-2-4-45-4">
                <text:number>4.</text:number>
                <text:p text:style-name="al">Termijn van afhandeling (evt. naar type klacht); </text:p>
              </text:list-item>
              <text:list-item text:style-override="id1-3-2-2-4-45-5">
                <text:number>5.</text:number>
                <text:p text:style-name="al">Acties die de aanbieder onderneemt naar type klacht.</text:p>
              </text:list-item>
              <text:list-item text:style-override="id1-3-2-2-4-45-6">
                <text:number>6.</text:number>
                <text:p text:style-name="al">Hoe klachten worden geregistreerd met voorbeeld van registratie; </text:p>
              </text:list-item>
              <text:list-item text:style-override="id1-3-2-2-4-45-7">
                <text:number>7.</text:number>
                <text:p text:style-name="al">Voorbeeld reactie vanuit klachtendienst aanbieder.</text:p>
              </text:list-item>
            </text:list>
          </text:section>
          <text:section text:name="artikel_id1-3-2-2-5" text:style-name="artikel">
            <text:p text:style-name="artikel_kop_titel"><text:span text:style-name="artikel_kop_label"/> <text:span text:style-name="artikel_kop_nr">5.</text:span> Gelijk scorende aanvragen: </text:p>
            <text:p text:style-name="al">Indien de aanvragen na beoordeling in de totaalscore gelijk in puntenaantal eindigen, wint de aanvrager met de hoogste opgetelde puntenscore op de criteria “Herverdelingsplan” en “Klachtenplan”. Indien dit opnieuw leidt tot een gelijke score zal er worden geloot om zo tot bepaling van de winnende aanvraag te kunnen komen. </text:p>
          </text:section>
          <text:section text:name="artikel_id1-3-2-2-6" text:style-name="artikel">
            <text:p text:style-name="artikel_kop_titel"><text:span text:style-name="artikel_kop_label"/> <text:span text:style-name="artikel_kop_nr">6.</text:span> Vervolg beoordelingsprocedure </text:p>
            <text:p text:style-name="al">Alle inschrijvers worden schriftelijk geïnformeerd over de uitkomst van de beoordeling. De beslissing op de aanvraag voor een vergunning wordt schriftelijk bekendgemaakt aan de aanvrager. </text:p>
          </text:section>
          <text:section text:name="artikel_id1-3-2-2-7" text:style-name="artikel">
            <text:p text:style-name="artikel_kop_titel"><text:span text:style-name="artikel_kop_label"/> <text:span text:style-name="artikel_kop_nr">7.</text:span> Verlening vergunning en rechtsbescherming </text:p>
            <text:p text:style-name="al">Indien bovenstaande procedureregels 1 t/m 6 zijn doorlopen en er bekend is aan wie de vergunning wordt gegund kan er overgegaan worden tot vergunningverlening. Na het verlenen van een vergunning gelden de bepalingen over bezwaar en beroep zoals opgenomen in de Algemene wet bestuursrecht. </text:p>
          </text:section>
          <text:section text:name="artikel_id1-3-2-2-8" text:style-name="artikel">
            <text:p text:style-name="artikel_kop_titel"><text:span text:style-name="artikel_kop_label"/> <text:span text:style-name="artikel_kop_nr">8.</text:span> Wachtlijst </text:p>
            <text:p text:style-name="al">Inschrijvers aan wie na beoordeling van de criteria geen vergunning wordt gegund, kunnen op verzoek op een wachtlijst worden geplaatst. Indien de wachtlijst meerdere inschrijvers bevat, wordt de volgorde bepaald door de behaalde totaalscore. Degene met het hoogste puntenaantal staat nummer 1 op de wachtlijst. Inschrijvers komen alleen op de wachtlijst als zij minimaal voor elk criterium een 5 hebben behaald. Wanneer een vergunning wordt beëindigd zal deze overgaan naar de eerstvolgende inschrijver op wachtlij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ocedureregels deelfietsen en deelscooters gemeente Zwolle 2025</meta:user-defined>
    <dc:language>nl</dc:language>
    <meta:user-defined meta:name="OVERHEIDop.locatietype/OVERHEIDop.gebiedsmarkering">Gemeente</meta:user-defined>
    <meta:user-defined meta:name="DC.title">Procedureregels deelfietsen en deelscooters gemeente Zwolle 2025</meta:user-defined>
    <meta:user-defined meta:name="DCTERMS.W3CDTF/DCTERMS.available">2025-06-26</meta:user-defined>
    <meta:user-defined meta:name="DCTERMS.W3CDTF/OVERHEIDop.jaargang">2025</meta:user-defined>
    <meta:user-defined meta:name="OVERHEIDop.publicationIssue">276337</meta:user-defined>
    <meta:user-defined meta:name="OVERHEIDop.betreftRegeling">CVDR741144_1</meta:user-defined>
    <meta:user-defined meta:name="xs:date/OVERHEIDop.startdatum">2025-06-27</meta:user-defined>
    <meta:user-defined meta:name="OVERHEIDop.GmbID/DC.identifier">gmb-2025-276337</meta:user-defined>
    <meta:user-defined meta:name="OVERHEIDop.versieInformatie"/>
  </office:meta>
</office:document-meta>
</file>