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wijzigen van de voorgevel, het isoleren van het dak (bijbehorend bouwwerk) en de realisatie van een aan huis gebonden beroep aan In het Midden 117 te Uithoor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 (regulier)</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Uithoorn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Uithoorn</text:span>
          </text:p>
            <text:list text:style-name="id1-3-2-1-1-6">
              <text:list-item text:style-override="id1-3-2-1-1-6-1">
                <text:number>•</text:number>
                <text:p text:style-name="al">Z2025-00000755, In het Midden 117, het wijzigen van de voorgevel, het isoleren van het dak (bijbehorend bouwwerk) en de realisatie van een aan huis gebonden beroep (verzonden 12-06-2025);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276336</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6336</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6336</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 Z2025-00000755</meta:user-defined>
    <dc:language>nl</dc:language>
    <meta:user-defined meta:name="OVERHEIDop.locatietype/OVERHEIDop.gebiedsmarkering">Adres</meta:user-defined>
    <meta:user-defined meta:name="DC.title">Toestemming voor het wijzigen van de voorgevel, het isoleren van het dak (bijbehorend bouwwerk) en de realisatie van een aan huis gebonden beroep aan In het Midden 117 te Uithoorn</meta:user-defined>
    <meta:user-defined meta:name="DCTERMS.W3CDTF/DCTERMS.available">2025-06-25</meta:user-defined>
    <meta:user-defined meta:name="DCTERMS.W3CDTF/OVERHEIDop.jaargang">2025</meta:user-defined>
    <meta:user-defined meta:name="OVERHEIDop.publicationIssue">276336</meta:user-defined>
    <meta:user-defined meta:name="OVERHEIDop.GmbID/DC.identifier">gmb-2025-276336</meta:user-defined>
    <meta:user-defined meta:name="OVERHEIDop.versieInformatie"/>
  </office:meta>
</office:document-meta>
</file>