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woonunits tbv huisvesten arbeidsmigranten aan Kalkestraat 34a te Dodewaar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realiseren twee woonunits tbv huisvesten arbeidsmigranten, Kalkestraat 34a, Dodewaard (23-05-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woonunits tbv huisvesten arbeidsmigranten aan Kalkestraat 34a te Dodewaard</meta:user-defined>
    <meta:user-defined meta:name="DCTERMS.W3CDTF/DCTERMS.available">2025-06-26</meta:user-defined>
    <meta:user-defined meta:name="DCTERMS.W3CDTF/OVERHEIDop.jaargang">2025</meta:user-defined>
    <meta:user-defined meta:name="OVERHEIDop.publicationIssue">276335</meta:user-defined>
    <meta:user-defined meta:name="OVERHEIDop.GmbID/DC.identifier">gmb-2025-276335</meta:user-defined>
    <meta:user-defined meta:name="OVERHEIDop.versieInformatie"/>
  </office:meta>
</office:document-meta>
</file>