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Molenpolderweg 38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ontheffing verleend voor het verbranden van snoeihout op het perceel aan de Molenpolderweg 38 in Yerseke, kadastraal bekend gemeente Reimerswaal, sectie Y, nummer 319.</text:p>
              </text:list-item>
            </text:list>
            <text:p text:style-name="common-al"/>
            <text:p text:style-name="common-al">Verzenddatum besluit: 19 jun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633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Molenpolderweg 38 in Yersek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34</meta:user-defined>
    <meta:user-defined meta:name="OVERHEIDop.GmbID/DC.identifier">gmb-2025-276334</meta:user-defined>
    <meta:user-defined meta:name="OVERHEIDop.versieInformatie"/>
  </office:meta>
</office:document-meta>
</file>