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Van Tuyll van Serooskerkenweg 5 1076JA Amsterdam, Van Tuyll van Serooskerkenweg 7-H 1076J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, staande in de achtertuin.</text:p>
            <text:p text:style-name="common-al">Zaakadres: Van Tuyll van Serooskerkenweg 5 1076JA Amsterdam, Van Tuyll van Serooskerkenweg 7-H 1076JA Amsterdam</text:p>
            <text:p text:style-name="common-al">Datum ontvangst: 03-06-2025</text:p>
            <text:p text:style-name="common-al">Zaaknummer: Z2025-023719</text:p>
            <text:p text:style-name="common-al">DSO-nummer: 202506030000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33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33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33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3719</meta:user-defined>
    <meta:user-defined meta:name="DCTERMS.abstract">kappen van een boom,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Van Tuyll van Serooskerkenweg 5 1076JA Amsterdam, Van Tuyll van Serooskerkenweg 7-H 1076JA Amsterdam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333</meta:user-defined>
    <meta:user-defined meta:name="OVERHEIDop.GmbID/DC.identifier">gmb-2025-276333</meta:user-defined>
    <meta:user-defined meta:name="OVERHEIDop.versieInformatie"/>
  </office:meta>
</office:document-meta>
</file>