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warmtepomp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276 </text:p>
            <text:p text:style-name="common-al"> Omschrijving: plaatsen van 2 warmtepompen op het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 C Dirkxpad 5 5631BZ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3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2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3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76</meta:user-defined>
    <meta:user-defined meta:name="DCTERMS.abstract">plaatsen van 2 warmtepomp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2 warmtepompen op het dak</meta:user-defined>
    <meta:user-defined meta:name="OVERHEIDop.datumEindeReactietermijn">2025-08-05</meta:user-defined>
    <meta:user-defined meta:name="OVERHEIDop.terinzageleggingBG">https://publicaties.eindhoven.nl/dossier/EHV-ZP2025-00227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31</meta:user-defined>
    <meta:user-defined meta:name="OVERHEIDop.GmbID/DC.identifier">gmb-2025-276331</meta:user-defined>
    <meta:user-defined meta:name="OVERHEIDop.versieInformatie"/>
  </office:meta>
</office:document-meta>
</file>