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esperzijde 32A 1091E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diverse interne constructieve ingrepen in een rijksmonument.</text:p>
            <text:p text:style-name="common-al">Zaakadres: Weesperzijde 32, 1091ED Amsterdam</text:p>
            <text:p text:style-name="common-al">Datum ontvangst: 18-12-2024</text:p>
            <text:p text:style-name="common-al">Zaaknummer: Z2024-042409</text:p>
            <text:p text:style-name="common-al">DSO-nummer: 202412180194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33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33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409</meta:user-defined>
    <meta:user-defined meta:name="DCTERMS.abstract">maken van diverse interne constructieve ingrepen in een Rijksmonum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Weesperzijde 32A 1091ED Amsterdam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633</meta:user-defined>
    <meta:user-defined meta:name="OVERHEIDop.GmbID/DC.identifier">gmb-2025-27633</meta:user-defined>
    <meta:user-defined meta:name="OVERHEIDop.versieInformatie"/>
  </office:meta>
</office:document-meta>
</file>