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kade 1 2011VC Haarlem, 0392-2025-0094479, aanpassingen/werkzaamheden: isoleren dak, achterzetramen, dakkapel, dakramen, meterruimte vergroten, ontvangen op 2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3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479</meta:user-defined>
    <meta:user-defined meta:name="DCTERMS.abstract">aanpassingen/werkzaamheden: isoleren dak, achterzetramen, dakkapel, dakramen, meterruimte vergro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kade 1 2011VC Haarlem, 0392-2025-0094479, aanpassingen/werkzaamheden: isoleren dak, achterzetramen, dakkapel, dakramen, meterruimte vergroten, ontvangen op 23-06-2025</meta:user-defined>
    <meta:user-defined meta:name="DCTERMS.W3CDTF/DCTERMS.available">2025-06-25</meta:user-defined>
    <meta:user-defined meta:name="DCTERMS.W3CDTF/OVERHEIDop.jaargang">2025</meta:user-defined>
    <meta:user-defined meta:name="OVERHEIDop.publicationIssue">276329</meta:user-defined>
    <meta:user-defined meta:name="OVERHEIDop.GmbID/DC.identifier">gmb-2025-276329</meta:user-defined>
    <meta:user-defined meta:name="OVERHEIDop.versieInformatie"/>
  </office:meta>
</office:document-meta>
</file>