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5, 8512 AA Broek: aanvraag omgevingsvergunning nieuw bouwen van een woning en plaatsen van tijdelijke woonunit. (Z.825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5 is een omgevingsvergunning aangevraagd voor deze locatie. De aanvraag omvat het nieuw bouwen van een woning en plaatsen van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63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5030</meta:user-defined>
    <dc:language>nl</dc:language>
    <meta:user-defined meta:name="OVERHEIDop.locatietype/OVERHEIDop.gebiedsmarkering">Punt</meta:user-defined>
    <meta:user-defined meta:name="DC.title">Bloksleat 5, 8512 AA Broek: aanvraag omgevingsvergunning nieuw bouwen van een woning en plaatsen van tijdelijke woonunit. (Z.825030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32</meta:user-defined>
    <meta:user-defined meta:name="OVERHEIDop.GmbID/DC.identifier">gmb-2025-27632</meta:user-defined>
    <meta:user-defined meta:name="OVERHEIDop.versieInformatie"/>
  </office:meta>
</office:document-meta>
</file>