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bouwen van een bijgebouw op locatie Kapellekestraat 4, 4881 B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401477 voor het bouwen van een bijgebouw op locatie Kapellekestraat 4, 4881 BK Zundert. De vergunning is Verleend en verzonden op  23-06-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item text:style-override="id1-3-2-1-1-7-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7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631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477</meta:user-defined>
    <dc:language>nl</dc:language>
    <meta:user-defined meta:name="DC.title">Kennisgeving besluit op aanvraag omgevingsvergunning met planafwijking voor het bouwen van een bijgebouw op locatie Kapellekestraat 4, 4881 BK Zundert</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200</meta:user-defined>
    <meta:user-defined meta:name="OVERHEIDop.publicationIssue">276318</meta:user-defined>
    <meta:user-defined meta:name="OVERHEIDop.GmbID/DC.identifier">gmb-2025-276318</meta:user-defined>
    <meta:user-defined meta:name="OVERHEIDop.versieInformatie"/>
  </office:meta>
</office:document-meta>
</file>