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op het Willem J. Baron van Gentple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ssiernummer: </text:span>Z2025-00004587</text:p>
            <text:p text:style-name="common-al">Op 17 mei 2025 hebben wij een aanvraag ontvangen voor het reserveren van een gehandicaptenparkeerplaats op het Willem J. Baron van Gentplein te De Li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op het Willem J. Baron van Gentplein te De Lier,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J. Bos</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3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4587</meta:user-defined>
    <meta:user-defined meta:name="DCTERMS.abstract">Aanleg GPP Willem J. Baron van Gentplein in De Lier</meta:user-defined>
    <dc:language>nl</dc:language>
    <meta:user-defined meta:name="OVERHEIDop.locatietype/OVERHEIDop.gebiedsmarkering">Vlak</meta:user-defined>
    <meta:user-defined meta:name="DC.title">Gemeente Westland, aanleg van een gereserveerde gehandicaptenparkeerplaats op het Willem J. Baron van Gentplein te De Lier</meta:user-defined>
    <meta:user-defined meta:name="OVERHEIDop.datumEindeReactietermijn">2025-08-06</meta:user-defined>
    <meta:user-defined meta:name="OVERHEIDop.terinzageleggingBG">https://jeleefomgeving.nl/inzien/812579446/8e14d494-9afb-489c-a302-6499087385b9</meta:user-defined>
    <meta:user-defined meta:name="DCTERMS.W3CDTF/DCTERMS.available">2025-06-25</meta:user-defined>
    <meta:user-defined meta:name="DCTERMS.W3CDTF/OVERHEIDop.jaargang">2025</meta:user-defined>
    <meta:user-defined meta:name="OVERHEIDop.publicationIssue">276314</meta:user-defined>
    <meta:user-defined meta:name="OVERHEIDop.GmbID/DC.identifier">gmb-2025-276314</meta:user-defined>
    <meta:user-defined meta:name="OVERHEIDop.versieInformatie"/>
  </office:meta>
</office:document-meta>
</file>