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dijkverbetering vanaf Amsteldijk-Zuid tot en met Amsteldijk-Noord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4-00001727, vanaf Amsteldijk-Zuid tot en met Amsteldijk-Noord, het realiseren van dijkverbetering Amsteldijk-West’, (ingetrokk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 Z2024-000017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realiseren van dijkverbetering vanaf Amsteldijk-Zuid tot en met Amsteldijk-Noord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9</meta:user-defined>
    <meta:user-defined meta:name="OVERHEIDop.GmbID/DC.identifier">gmb-2025-276309</meta:user-defined>
    <meta:user-defined meta:name="OVERHEIDop.versieInformatie"/>
  </office:meta>
</office:document-meta>
</file>