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kermis frietkar 11 t/m 15 juli 2025 Besluitdatum: 23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ontheffing artikel 35 kermis frietkar 11 t/m 15 juli 2025 op locatie Wilhelminaplein. De aanvraag is geregistreerd onder zaaknummer Z2025-00000954. De aanvraag betreft de volgende activiteiten:</text:p>
            <text:p text:style-name="common-al">- ontheffing artikel 35 kermis frietkar 11 t/m 15 jul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3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4</meta:user-defined>
    <meta:user-defined meta:name="DCTERMS.abstract">Wilhelminaplein</meta:user-defined>
    <dc:language>nl</dc:language>
    <meta:user-defined meta:name="OVERHEIDop.locatietype/OVERHEIDop.gebiedsmarkering">Punt</meta:user-defined>
    <meta:user-defined meta:name="DC.title">besluit ontheffing artikel 35 kermis frietkar 11 t/m 15 juli 2025 Besluitdatum: 23 juni 2025</meta:user-defined>
    <meta:user-defined meta:name="OVERHEIDop.datumEindeReactietermijn">2025-08-04</meta:user-defined>
    <meta:user-defined meta:name="OVERHEIDop.terinzageleggingBG">https://jeleefomgeving.nl/inzien/001325978/afcbd78f-6939-41bb-b24c-f0dc812ef5ee</meta:user-defined>
    <meta:user-defined meta:name="DCTERMS.W3CDTF/DCTERMS.available">2025-06-25</meta:user-defined>
    <meta:user-defined meta:name="DCTERMS.W3CDTF/OVERHEIDop.jaargang">2025</meta:user-defined>
    <meta:user-defined meta:name="OVERHEIDop.publicationIssue">276308</meta:user-defined>
    <meta:user-defined meta:name="OVERHEIDop.GmbID/DC.identifier">gmb-2025-276308</meta:user-defined>
    <meta:user-defined meta:name="OVERHEIDop.versieInformatie"/>
  </office:meta>
</office:document-meta>
</file>