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4 te Lemmer (A10): verleende omgevingsvergunning nieuwbouw woning aan het Foardek 14 te Lemmer. (Z.83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4 te Lemmer (A10) reguliere procedure</text:span>
          </text:p>
            <text:p text:style-name="common-al">Op 20 juni 2025 is een omgevingsvergunning verleend voor de It Foardek 14 te Lemmer (A10). De vergunning omvat het nieuwbouw woning aan het Foardek 14 te Lemm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3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6664</meta:user-defined>
    <dc:language>nl</dc:language>
    <meta:user-defined meta:name="OVERHEIDop.locatietype/OVERHEIDop.gebiedsmarkering">Vlak</meta:user-defined>
    <meta:user-defined meta:name="DC.title">It Foardek 14 te Lemmer (A10): verleende omgevingsvergunning nieuwbouw woning aan het Foardek 14 te Lemmer. (Z.836664)</meta:user-defined>
    <meta:user-defined meta:name="DCTERMS.W3CDTF/DCTERMS.available">2025-06-25</meta:user-defined>
    <meta:user-defined meta:name="DCTERMS.W3CDTF/OVERHEIDop.jaargang">2025</meta:user-defined>
    <meta:user-defined meta:name="OVERHEIDop.publicationIssue">276307</meta:user-defined>
    <meta:user-defined meta:name="OVERHEIDop.GmbID/DC.identifier">gmb-2025-276307</meta:user-defined>
    <meta:user-defined meta:name="OVERHEIDop.versieInformatie"/>
  </office:meta>
</office:document-meta>
</file>