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en verbouwen van de bedrijfswoning aan Het Korte Eind 6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0500, Het Korte Eind 6, het uitbreiden en verbouwen van de bedrijfswoning (verzonden op 12-06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7630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0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0500</meta:user-defined>
    <dc:language>nl</dc:language>
    <meta:user-defined meta:name="OVERHEIDop.locatietype/OVERHEIDop.gebiedsmarkering">Adres</meta:user-defined>
    <meta:user-defined meta:name="DC.title">Verlenging beslistermijn voor het uitbreiden en verbouwen van de bedrijfswoning aan Het Korte Eind 6 te Uithoor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06</meta:user-defined>
    <meta:user-defined meta:name="OVERHEIDop.GmbID/DC.identifier">gmb-2025-276306</meta:user-defined>
    <meta:user-defined meta:name="OVERHEIDop.versieInformatie"/>
  </office:meta>
</office:document-meta>
</file>