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 146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</text:p>
            <text:p text:style-name="common-al">Locatie: Spoordonkseweg 146​ te Oirschot</text:p>
            <text:p text:style-name="common-al">Activiteit: MBA opslaan grondVoor: Opslaan tijdelijk depot grond van klasse landbouw/natuur</text:p>
            <text:p text:style-name="common-al">Datum melding: 19 juni 2025DSO verzoeknummer: 20250619000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5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63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5-009563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 146​ te Oirscho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05</meta:user-defined>
    <meta:user-defined meta:name="OVERHEIDop.GmbID/DC.identifier">gmb-2025-276305</meta:user-defined>
    <meta:user-defined meta:name="OVERHEIDop.versieInformatie"/>
  </office:meta>
</office:document-meta>
</file>