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•	Spijkweg  (tussen de Spijkweg en de A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5<text:span text:style-name="nadrukvet"/>een besluit genomen op de aanvraag voor het plaatsen van een geluidsscherm  op locatie •	Spijkweg  (tussen de Spijkweg en de A28) met zaaknummer 02330000069904. De vergunning is verleend. </text:p>
            <text:p text:style-name="common-al">
            
          </text:p>
            <text:p text:style-name="common-al">Het besluit betreft de volgende activiteiten:</text:p>
            <text:p text:style-name="common-al">Bouwactiviteit (omgevingsplan)	</text:p>
            <text:p text:style-name="common-al">Bouwwerk slop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63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• Spijkweg  (tussen de Spijkweg en de A28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4</meta:user-defined>
    <meta:user-defined meta:name="OVERHEIDop.GmbID/DC.identifier">gmb-2025-276304</meta:user-defined>
    <meta:user-defined meta:name="OVERHEIDop.versieInformatie"/>
  </office:meta>
</office:document-meta>
</file>