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vervangen kozijnen Guesthouse Vertoef, aan Nassausingel 3, 6511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 de gemeente een sloopmelding voor werkzaamheden voor het vervangen van de kozijnen van Guesthouse Vertoef aan Nassausingel 3, 6511EV Nijmegen. De melding is geregistreerd onder kenmerk Z2025-0000824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242</meta:user-defined>
    <meta:user-defined meta:name="DCTERMS.abstract">Betreft: Melding op locatie Nassausingel 3, 6511EV Nijmegen</meta:user-defined>
    <dc:language>nl</dc:language>
    <meta:user-defined meta:name="OVERHEIDop.locatietype/OVERHEIDop.gebiedsmarkering">Vlak</meta:user-defined>
    <meta:user-defined meta:name="DC.title">Melding sloopwerkzaamheden t.b.v. vervangen kozijnen Guesthouse Vertoef, aan Nassausingel 3, 6511EV Nijme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3</meta:user-defined>
    <meta:user-defined meta:name="OVERHEIDop.GmbID/DC.identifier">gmb-2025-276303</meta:user-defined>
    <meta:user-defined meta:name="OVERHEIDop.versieInformatie"/>
  </office:meta>
</office:document-meta>
</file>