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opslagloods aan Perceel B9751 langs de Handelsweg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p text:style-name="common-al">
            <text:span text:style-name="nadrukcur">Op grond van artikel 16.64, lid 2, van de Omgevingswet verlengt het college van burgemeester en wethouders voor onderstaande aanvraag om een omgevingsvergunning de beslistermijn met zes weken:</text:span>
          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5-00000341, Perceel B9751 langs de Handelsweg, het bouwen van een opslagloods (verzonden 10-06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7630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0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0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0341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ing beslistermijn voor het bouwen van een opslagloods aan Perceel B9751 langs de Handelsweg te Uithoor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301</meta:user-defined>
    <meta:user-defined meta:name="OVERHEIDop.GmbID/DC.identifier">gmb-2025-276301</meta:user-defined>
    <meta:user-defined meta:name="OVERHEIDop.versieInformatie"/>
  </office:meta>
</office:document-meta>
</file>