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Emmakade 49 2012KN Haarlem, 0392-2025-0094468, het verbouwen van de keuken, ontvangen op 2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468</meta:user-defined>
    <meta:user-defined meta:name="DCTERMS.abstract">het verbouwen va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Emmakade 49 2012KN Haarlem, 0392-2025-0094468, het verbouwen van de keuken, ontvangen op 23-06-2025</meta:user-defined>
    <meta:user-defined meta:name="DCTERMS.W3CDTF/DCTERMS.available">2025-06-25</meta:user-defined>
    <meta:user-defined meta:name="DCTERMS.W3CDTF/OVERHEIDop.jaargang">2025</meta:user-defined>
    <meta:user-defined meta:name="OVERHEIDop.publicationIssue">276287</meta:user-defined>
    <meta:user-defined meta:name="OVERHEIDop.GmbID/DC.identifier">gmb-2025-276287</meta:user-defined>
    <meta:user-defined meta:name="OVERHEIDop.versieInformatie"/>
  </office:meta>
</office:document-meta>
</file>