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Molendijk 15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april 2025 een aanvraag omgevingsvergunning met zaaknummer <text:span text:style-name="nadrukvet">Z2025-00000778 </text:span>voorhet transformeren van een winkelpand naar 5 zelfstandige woningen gelegen aan de <text:span text:style-name="nadrukvet">Molendijk 15a in Hoek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2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8</meta:user-defined>
    <meta:user-defined meta:name="DCTERMS.abstract">Betreft: Beschikking verlenging beslistermijn op locatie Molendijk 15a in Hoek</meta:user-defined>
    <dc:language>nl</dc:language>
    <meta:user-defined meta:name="OVERHEIDop.locatietype/OVERHEIDop.gebiedsmarkering">Vlak</meta:user-defined>
    <meta:user-defined meta:name="DC.title">Verlenging beslistermijn - Molendijk 15a in Ho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84</meta:user-defined>
    <meta:user-defined meta:name="OVERHEIDop.GmbID/DC.identifier">gmb-2025-276284</meta:user-defined>
    <meta:user-defined meta:name="OVERHEIDop.versieInformatie"/>
  </office:meta>
</office:document-meta>
</file>