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wanddoorbraak van de woonkamer/keuken aan Colijnlaan 160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Z2024-00001199, Colijnlaan 160, een wanddoorbraak woonkamer/keuken. (ontvangen 11-06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76281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281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281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Z2024-00001199</meta:user-defined>
    <dc:language>nl</dc:language>
    <meta:user-defined meta:name="OVERHEIDop.locatietype/OVERHEIDop.gebiedsmarkering">Adres</meta:user-defined>
    <meta:user-defined meta:name="DC.title">Aanvraag vergunning voor wanddoorbraak van de woonkamer/keuken aan Colijnlaan 160 te Uithoorn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281</meta:user-defined>
    <meta:user-defined meta:name="OVERHEIDop.GmbID/DC.identifier">gmb-2025-276281</meta:user-defined>
    <meta:user-defined meta:name="OVERHEIDop.versieInformatie"/>
  </office:meta>
</office:document-meta>
</file>