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is verleend, het verbouwen-uitbreiden van de vakantiewoning , Schaluinen 11 b 420, 5111 HB Baarle-Nassa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hebben de aanvraag omgevingsvergunning verleend voor het verbouwen-uitbreiden van de vakantiewoning  op het adres Schaluinen 11 b 420, 5111 HB Baarle-Nassau. Verzenddatum besluit 23-06-2025 (1109480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76280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280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280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09480</meta:user-defined>
    <dc:language>nl</dc:language>
    <meta:user-defined meta:name="OVERHEIDop.locatietype/OVERHEIDop.gebiedsmarkering">Punt</meta:user-defined>
    <meta:user-defined meta:name="DC.title">Besluit omgevingsvergunning is verleend, het verbouwen-uitbreiden van de vakantiewoning , Schaluinen 11 b 420, 5111 HB Baarle-Nassau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6280</meta:user-defined>
    <meta:user-defined meta:name="OVERHEIDop.GmbID/DC.identifier">gmb-2025-276280</meta:user-defined>
    <meta:user-defined meta:name="OVERHEIDop.versieInformatie"/>
  </office:meta>
</office:document-meta>
</file>