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inrichten van een tijdelijke in- en uitweg voor het uitvoeren van werkzaamheden, gebied Hulsterbrug/Urkhovenseweg Eindhov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5-003366 </text:p>
            <text:p text:style-name="common-al"> Omschrijving: inrichten van een tijdelijke in- en uitweg voor het uitvoeren van werkzaamhed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gebied Hulsterbrug/Urkhovenseweg Eindhoven  </text:p>
              </text:list-item>
            </text:list>
            <text:p text:style-name="common-al"> Soort aanvraag: Vergunning gebruik openbare ruimte (container, steiger, etc.)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6275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27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27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3366</meta:user-defined>
    <meta:user-defined meta:name="DCTERMS.abstract">inrichten van een tijdelijke in- en uitweg voor het uitvoeren van werkzaamhe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: inrichten van een tijdelijke in- en uitweg voor het uitvoeren van werkzaamheden, gebied Hulsterbrug/Urkhovenseweg Eindhove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275</meta:user-defined>
    <meta:user-defined meta:name="OVERHEIDop.GmbID/DC.identifier">gmb-2025-276275</meta:user-defined>
    <meta:user-defined meta:name="OVERHEIDop.versieInformatie"/>
  </office:meta>
</office:document-meta>
</file>