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Hoofdstuk 22d Woningbouw locatie Tolhoek II Oudelande” en ontwerp beeldkwaliteitsplan “Woningbouw locatie Tolhoek II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16.30, lid 1 van de Omgevingswet, het volgende bekend. Vanaf  27 juni tot en met 7 augustus 2025 ligt het ontwerp besluit samen met het ontwerp TAM-omgevingsplan “Hoofdstuk 22d Woningbouw locatie Tolhoek II Oudelande” voor iedereen ter inzage. Daarnaast ligt tijdens deze periode het ontwerp beeldkwaliteitsplan “Woningbouw locatie Tolhoek II” voor iedereen ter inzage.</text:p>
            <text:p text:style-name="common-al">
            <text:span text:style-name="nadrukvet">Inhoud TAM-omgevingsplan</text:span>
          </text:p>
            <text:p text:style-name="common-al">Het ontwerp TAM-omgevingsplan kan gekarakteriseerd worden als een zogenaamd ontwikkelingsplan. Het plan maakt de bouw van maximaal 13 woningen, de realisatie van parkeergelegenheid en de uitbreiding van bestaande (achter)tuinen op de locatie Tolhoek II planologisch-juridisch mogelijk. Eerder zijn vergunningsprocedures gevoerd om op deze locatie de bouw van 9 flexwoningen, de aanleg van de weg en het groengebied te kunnen realiseren. Met de bouw van de (reguliere) woningen wordt het uitbreidingsplan Tolhoek II afgerond.</text:p>
            <text:p text:style-name="common-al">
            <text:span text:style-name="nadrukvet">Inhoud beeldkwaliteitsplan</text:span>
          </text:p>
            <text:p text:style-name="common-al">De gemeente Borsele streeft naar een aantrekkelijke, duurzame woonomgeving. Om die reden is het beeldkwaliteitsplan “Woningbouw locatie Tolhoek II Oudelande” opgesteld. In dit plan staan richtlijnen voor de uiterlijke vormgeving van de nieuwbouw en de overgang openbaar – privé.  Het gaat bijvoorbeeld over de bebouwingsstijl van de woningen en het kleur- en materiaalgebruik. In het beeldkwaliteitsplan zijn ook suggesties opgenomen met betrekking tot duurzaamheid. Het beeldkwaliteitsplan “Woningbouw locatie Tolhoek II Oudelande” vormt een aanvulling op de “Beeldkwaliteitsnota Borsele”. Bouwplannen moeten zowel voldoen aan de regels uit het TAM-omgevingsplan als de richtlijnen uit het beeldkwaliteitsplan.</text:p>
            <text:p text:style-name="common-al">
            <text:span text:style-name="nadrukvet">Geen milieueffectenrapportage</text:span>
          </text:p>
            <text:p text:style-name="common-al">Ons college heeft, namens de gemeenteraad van de gemeente Borsele, op 24 juni 2025 een m.e.r.-beoordelingsbesluit genomen. Dit op basis van de “Aanmeldingsnotitie m.e.r.-beoordeling Woningbouw locatie Tolhoek II Oudelande”. Deze notitie is opgenomen als bijlage 9 bij de toelichting van het ontwerp TAM-omgevingsplan. Geconcludeerd is dat de beoogde woningbouwontwikkeling niet leidt tot aanzienlijke milieueffecten. Ons college heeft om die reden besloten dat het opstellen van een milieueffectrapportage niet noodzakelijk is. Tegen het m.e.r.-beoordelingsbesluit kan geen zelfstandig bezwaar en beroep worden ingediend, tenzij dit besluit een belanghebbende - los van de TAM-omgevingsplanwijziging - rechtstreeks in zijn belang treft. U kunt hierop wel reageren via een zienswijze in het kader van de hiermee aangekondigde terinzagelegging van het ontwerp TAM-omgevingsplan.</text:p>
            <text:p text:style-name="common-al">
            <text:span text:style-name="nadrukvet">Inzage</text:span>
          </text:p>
            <text:p text:style-name="common-al">U kunt het ontwerp TAM-omgevingsplan vanaf 27 juni 2025 raadplegen via: </text:p>
            <text:p text:style-name="common-al">Regels op de kaart – Omgevingsloket <text:a xlink:href="https://omgevingswet.overheid.nl/regels-op-de-kaart/document?documentID=NL.IMRO.0654.TAMOPOLWBTHII2025-0001" xlink:type="simple">https://omgevingswet.overheid.nl/regels-op-de-kaart/document?documentID=NL.IMRO.0654.TAMOPOLWBTHII2025-0001</text:a></text:p>
            <text:p text:style-name="common-al">Het ontwerp beeldkwaliteitsplan is tijdens de periode van terinzagelegging digitaal te raadplegen op de gemeentelijke website <text:a xlink:href="http://www.borsele.nl" xlink:type="simple">www.borsele.nl</text:a>.</text:p>
            <text:p text:style-name="common-al">Daarnaast liggen de ontwerp besluiten samen met het ontwerp TAM-omgevingsplan en ontwerp beeldkwaliteitsplan ter inzage in het gemeentehuis, Stenevate 10 in Heinkenszand. </text:p>
            <text:p text:style-name="common-al">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sturen aan de gemeenteraad van Borsele, Postbus 1, 4450 AA Heinkenszand. Voor het naar voren brengen van een mondelinge zienswijze, vragen wij u om uiterlijk één week voor het einde van de terinzagelegging een afspraak te maken met de behandelend ambtenaar van team Ruimtelijke Ontwikkeling en Volkshuisvesting via het telefoonnummer 06-25337416 of 06-18700207.  Heinkenszand, 26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2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OLWBTHII2025-00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terinzagelegging ontwerp TAM-omgevingsplan “Hoofdstuk 22d Woningbouw locatie Tolhoek II Oudelande” en ontwerp beeldkwaliteitsplan “Woningbouw locatie Tolhoek II Oudelande”</meta:user-defined>
    <meta:user-defined meta:name="DCTERMS.W3CDTF/DCTERMS.available">2025-06-26</meta:user-defined>
    <meta:user-defined meta:name="OVERHEIDop.externeBijlage">Ontwerp beeldkwaliteitsplan Tolhoek II|exb-2025-23198</meta:user-defined>
    <meta:user-defined meta:name="DCTERMS.W3CDTF/OVERHEIDop.jaargang">2025</meta:user-defined>
    <meta:user-defined meta:name="OVERHEIDop.publicationIssue">276273</meta:user-defined>
    <meta:user-defined meta:name="OVERHEIDop.GmbID/DC.identifier">gmb-2025-276273</meta:user-defined>
    <meta:user-defined meta:name="OVERHEIDop.versieInformatie"/>
  </office:meta>
</office:document-meta>
</file>