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45, 7313 GG Apeldoorn, het vergroten van een woning met uitbouw en vervange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6-2025</text:p>
            <text:p text:style-name="common-al">Zaaknummer:  020057866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26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6620</meta:user-defined>
    <dc:language>nl</dc:language>
    <meta:user-defined meta:name="OVERHEIDop.locatietype/OVERHEIDop.gebiedsmarkering">Punt</meta:user-defined>
    <meta:user-defined meta:name="DC.title">Aanvraag Omgevingsvergunning Zwarte Kijkerweg 45, 7313 GG Apeldoorn, het vergroten van een woning met uitbouw en vervangen dakpann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67</meta:user-defined>
    <meta:user-defined meta:name="OVERHEIDop.GmbID/DC.identifier">gmb-2025-276267</meta:user-defined>
    <meta:user-defined meta:name="OVERHEIDop.versieInformatie"/>
  </office:meta>
</office:document-meta>
</file>