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6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62227 voor  het schilderen van de gevels en kozijnen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227</meta:user-defined>
    <meta:user-defined meta:name="DCTERMS.abstract">De aanvraag met zaaknummer 2025-162227 wordt niet verder in behandeling genomen door de gemeente omdat ze vergunningsvrij is.</meta:user-defined>
    <dc:language>nl</dc:language>
    <meta:user-defined meta:name="OVERHEIDop.locatietype/OVERHEIDop.gebiedsmarkering">Punt</meta:user-defined>
    <meta:user-defined meta:name="DC.title">Vergunningsvrije aanvraag omgevingsvergunning 2025-16222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266</meta:user-defined>
    <meta:user-defined meta:name="OVERHEIDop.GmbID/DC.identifier">gmb-2025-276266</meta:user-defined>
    <meta:user-defined meta:name="OVERHEIDop.versieInformatie"/>
  </office:meta>
</office:document-meta>
</file>