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eizersgracht 117D 101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wijziging van kantoor naar woning</text:p>
            <text:p text:style-name="common-al">Besluit: vergunningsvrij</text:p>
            <text:p text:style-name="common-al">Besluit verzonden op: 23-06-2025</text:p>
            <text:p text:style-name="common-al">Zaakadres: Keizersgracht 117D 1015CJ Amsterdam</text:p>
            <text:p text:style-name="common-al">Zaaknummer: Z2025-019109</text:p>
            <text:p text:style-name="common-al">DSO-nummer: 20250501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1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09</meta:user-defined>
    <meta:user-defined meta:name="DCTERMS.abstract">functiewijziging van kantoor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eizersgracht 117D 1015CJ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63</meta:user-defined>
    <meta:user-defined meta:name="OVERHEIDop.GmbID/DC.identifier">gmb-2025-276263</meta:user-defined>
    <meta:user-defined meta:name="OVERHEIDop.versieInformatie"/>
  </office:meta>
</office:document-meta>
</file>