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tellen maatwerkvoorschriften voor realisatie tijdelijk laadstation aan Parklaan 1 te Echteld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list text:style-name="id1-3-2-1-1-2">
              <text:list-item text:style-override="id1-3-2-1-1-2-1">
                <text:number>-</text:number>
                <text:p text:style-name="al">opstellen maatwerkvoorschriften realisatie tijdelijk laadstation, Parklaan 1, Echteld (16-06-2025)</text:p>
              </text:list-item>
            </text:list>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text:number>
                <text:p text:style-name="al">De bezwaarmaker moet worden aangemerkt als belanghebbende</text:p>
              </text:list-item>
              <text:list-item text:style-override="id1-3-2-1-1-5-2">
                <text:number>*</text:number>
                <text:p text:style-name="al"> Het is voorzien van een handtekening van de bezwaarmaker</text:p>
              </text:list-item>
              <text:list-item text:style-override="id1-3-2-1-1-5-3">
                <text:number>*</text:number>
                <text:p text:style-name="al"> Het is voorzien van de naam en het adres van de bezwaarmaker</text:p>
              </text:list-item>
              <text:list-item text:style-override="id1-3-2-1-1-5-4">
                <text:number>*</text:number>
                <text:p text:style-name="al">Het is voorzien van de datum en een omschrijving van het besluit waartegen het bezwaarschrift zich richt</text:p>
              </text:list-item>
              <text:list-item text:style-override="id1-3-2-1-1-5-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26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6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6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pstellen maatwerkvoorschriften voor realisatie tijdelijk laadstation aan Parklaan 1 te Echteld</meta:user-defined>
    <meta:user-defined meta:name="DCTERMS.W3CDTF/DCTERMS.available">2025-06-26</meta:user-defined>
    <meta:user-defined meta:name="DCTERMS.W3CDTF/OVERHEIDop.jaargang">2025</meta:user-defined>
    <meta:user-defined meta:name="OVERHEIDop.publicationIssue">276262</meta:user-defined>
    <meta:user-defined meta:name="OVERHEIDop.GmbID/DC.identifier">gmb-2025-276262</meta:user-defined>
    <meta:user-defined meta:name="OVERHEIDop.versieInformatie"/>
  </office:meta>
</office:document-meta>
</file>