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ppendag Kerkplei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Binnenstad/Kerkplein-Lappendag Kerkplein-18-8-2025</text:span>
              </text:p>
                <text:p text:style-name="al">
                <text:span text:style-name="nadrukvet"/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626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6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6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Lappendag Kerkplein EVENEMENTAANVRAAG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261</meta:user-defined>
    <meta:user-defined meta:name="OVERHEIDop.GmbID/DC.identifier">gmb-2025-276261</meta:user-defined>
    <meta:user-defined meta:name="OVERHEIDop.versieInformatie"/>
  </office:meta>
</office:document-meta>
</file>