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- Uitvindersbuu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80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Trouwlaan - Uitvindersbuur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8d44af3-4783-42dc-b1b9-2ca0b466ad6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2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80</meta:user-defined>
    <meta:user-defined meta:name="DCTERMS.abstract">Z2025-00007080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Trouwlaan - Uitvindersbuurt Tilburg</meta:user-defined>
    <meta:user-defined meta:name="OVERHEIDop.datumEindeReactietermijn">2025-08-04</meta:user-defined>
    <meta:user-defined meta:name="OVERHEIDop.terinzageleggingBG">https://jeleefomgeving.nl/inzien/001172773/58d44af3-4783-42dc-b1b9-2ca0b466ad6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56</meta:user-defined>
    <meta:user-defined meta:name="OVERHEIDop.GmbID/DC.identifier">gmb-2025-276256</meta:user-defined>
    <meta:user-defined meta:name="OVERHEIDop.versieInformatie"/>
  </office:meta>
</office:document-meta>
</file>