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38*"/>
    </style:style>
    <style:style style:family="table-column" style:parent-style-name="colspec" style:name="id1-3-2-2-2-2-5-1-2">
      <style:table-column-properties style:rel-column-width="13*"/>
    </style:style>
    <style:style style:family="table-column" style:parent-style-name="colspec" style:name="id1-3-2-2-2-2-5-1-3">
      <style:table-column-properties style:rel-column-width="13*"/>
    </style:style>
    <style:style style:family="table-column" style:parent-style-name="colspec" style:name="id1-3-2-2-2-2-5-1-4">
      <style:table-column-properties style:rel-column-width="13*"/>
    </style:style>
    <style:style style:family="table-column" style:parent-style-name="colspec" style:name="id1-3-2-2-2-2-12-1-1">
      <style:table-column-properties style:rel-column-width="53*"/>
    </style:style>
    <style:style style:family="table-column" style:parent-style-name="colspec" style:name="id1-3-2-2-2-2-12-1-2">
      <style:table-column-properties style:rel-column-width="13*"/>
    </style:style>
    <style:style style:family="table-column" style:parent-style-name="colspec" style:name="id1-3-2-2-2-2-12-1-3">
      <style:table-column-properties style:rel-column-width="12*"/>
    </style:style>
    <style:style style:family="table-column" style:parent-style-name="colspec" style:name="id1-3-2-2-2-2-12-1-4">
      <style:table-column-properties style:rel-column-width="13*"/>
    </style:style>
    <style:style style:family="table-column" style:parent-style-name="colspec" style:name="id1-3-2-2-2-3-5-1-1">
      <style:table-column-properties style:rel-column-width="52*"/>
    </style:style>
    <style:style style:family="table-column" style:parent-style-name="colspec" style:name="id1-3-2-2-2-3-5-1-2">
      <style:table-column-properties style:rel-column-width="13*"/>
    </style:style>
    <style:style style:family="table-column" style:parent-style-name="colspec" style:name="id1-3-2-2-2-3-5-1-3">
      <style:table-column-properties style:rel-column-width="12*"/>
    </style:style>
    <style:style style:family="table-column" style:parent-style-name="colspec" style:name="id1-3-2-2-2-3-5-1-4">
      <style:table-column-properties style:rel-column-width="13*"/>
    </style:style>
    <style:style style:family="table-column" style:parent-style-name="colspec" style:name="id1-3-2-2-2-4-7-1-1">
      <style:table-column-properties style:rel-column-width="58*"/>
    </style:style>
    <style:style style:family="table-column" style:parent-style-name="colspec" style:name="id1-3-2-2-2-4-7-1-2">
      <style:table-column-properties style:rel-column-width="35*"/>
    </style:style>
    <style:style style:family="table-column" style:parent-style-name="colspec" style:name="id1-3-2-2-2-4-17-1-1">
      <style:table-column-properties/>
    </style:style>
    <style:style style:family="table-column" style:parent-style-name="colspec" style:name="id1-3-2-2-2-4-17-1-2">
      <style:table-column-properties/>
    </style: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
      <text:list-level-style-bullet text:bullet-char="-" text:level="1">
        <style:list-level-properties text:min-label-width="10mm"/>
      </text:list-level-style-bullet>
    </text:list-style>
    <text:list-style style:name="id1-3-2-2-4-3-5-3-3-1">
      <text:list-level-style-bullet text:bullet-char="-" text:level="1">
        <style:list-level-properties text:min-label-width="10mm"/>
      </text:list-level-style-bullet>
    </text:list-style>
    <text:list-style style:name="id1-3-2-2-4-3-5-3-3-2">
      <text:list-level-style-bullet text:bullet-char="-" text:level="1">
        <style:list-level-properties text:min-label-width="10mm"/>
      </text:list-level-style-bullet>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6-3">
      <text:list-level-style-bullet text:bullet-char="-" text:level="1">
        <style:list-level-properties text:min-label-width="10mm"/>
      </text:list-level-style-bullet>
    </text:list-style>
    <text:list-style style:name="id1-3-2-2-4-3-5-6-3-1">
      <text:list-level-style-bullet text:bullet-char="-" text:level="1">
        <style:list-level-properties text:min-label-width="10mm"/>
      </text:list-level-style-bullet>
    </text:list-style>
    <text:list-style style:name="id1-3-2-2-4-3-5-6-3-2">
      <text:list-level-style-bullet text:bullet-char="-" text:level="1">
        <style:list-level-properties text:min-label-width="10mm"/>
      </text:list-level-style-bullet>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44*"/>
    </style:style>
    <style:style style:family="table-column" style:parent-style-name="colspec" style:name="id1-3-2-4-7-1-2">
      <style:table-column-properties style:rel-column-width="4*"/>
    </style:style>
    <style:style style:family="table-column" style:parent-style-name="colspec" style:name="id1-3-2-4-7-1-3">
      <style:table-column-properties style:rel-column-width="8*"/>
    </style:style>
    <style:style style:family="table-column" style:parent-style-name="colspec" style:name="id1-3-2-4-7-1-4">
      <style:table-column-properties style:rel-column-width="8*"/>
    </style:style>
    <style:style style:family="table-column" style:parent-style-name="colspec" style:name="id1-3-2-4-7-1-5">
      <style:table-column-properties style:rel-column-width="8*"/>
    </style:style>
    <style:style style:family="table-column" style:parent-style-name="colspec" style:name="id1-3-2-4-7-1-6">
      <style:table-column-properties style:rel-column-width="8*"/>
    </style:style>
    <style:style style:family="table-column" style:parent-style-name="colspec" style:name="id1-3-2-4-7-1-7">
      <style:table-column-properties style:rel-column-width="8*"/>
    </style:style>
    <style:style style:family="table-column" style:parent-style-name="colspec" style:name="id1-3-2-4-7-1-8">
      <style:table-column-properties style:rel-column-width="8*"/>
    </style:style>
    <style:style style:family="table-column" style:parent-style-name="colspec" style:name="id1-3-2-4-7-1-9">
      <style:table-column-properties style:rel-column-width="8*"/>
    </style:style>
    <text:list-style style:name="id1-3-2-4-7-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4-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7-1-10-14-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7-1-10-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1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20-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7-1-10-20-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7-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26-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7-1-10-26-1-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7-1-10-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2-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7-1-10-32-1-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7-1-10-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0-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0-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0-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4-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1-1-7-14-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1-1-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1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20-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1-1-7-20-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26-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11-1-7-26-1-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11-1-7-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2-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11-1-7-32-1-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11-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4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Leiderdorp 2025, eerste wijziging</text:p>
      <text:section text:name="regeling_id1-3-2" text:style-name="regeling">
        <text:section text:name="aanhef_id1-3-2-1" text:style-name="aanhef">
          <text:section text:name="preambule_id1-3-2-1-1" text:style-name="preambule">
            <text:p text:style-name="al">Financieel besluit maatschappelijke ondersteuning Leiderdorp 2025, eerst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 141,90</text:p>
                    </table:table-cell>
                    <table:table-cell table:style-name="cell_frame_all" table:number-rows-spanned="1" table:number-columns-spanned="1">
                      <text:p text:style-name="table_al"> € 141,90</text:p>
                    </table:table-cell>
                    <table:table-cell table:style-name="cell_frame_all" table:number-rows-spanned="1" table:number-columns-spanned="1">
                      <text:p text:style-name="table_al"> €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 215,70</text:p>
                    </table:table-cell>
                    <table:table-cell table:style-name="cell_frame_all" table:number-rows-spanned="1" table:number-columns-spanned="1">
                      <text:p text:style-name="table_al"> € 215,70 </text:p>
                    </table:table-cell>
                    <table:table-cell table:style-name="cell_frame_all" table:number-rows-spanned="1" table:number-columns-spanned="1">
                      <text:p text:style-name="table_al"> €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 354,30</text:p>
                    </table:table-cell>
                    <table:table-cell table:style-name="cell_frame_all" table:number-rows-spanned="1" table:number-columns-spanned="1">
                      <text:p text:style-name="table_al"> € 354,30</text:p>
                    </table:table-cell>
                    <table:table-cell table:style-name="cell_frame_all" table:number-rows-spanned="1" table:number-columns-spanned="1">
                      <text:p text:style-name="table_al"> € 537,30</text:p>
                    </table:table-cell>
                  </table:table-row>
                </table:table>
                <text:p text:style-name="table_bottom"/>
              </text:section>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voor een rolstoel, driewielfiets en scootmobiel omvat twee bestanddelen: een eenmalige vergoeding voor de aanschaf, inclusief standaard fabrieksopties, en een jaarlijkse tegemoetkoming in de kosten van onderhoud, reparatie en eventueel verzekering.</text:p>
              <text:p text:style-name="al"/>
              <text:p text:style-name="al">Het persoonsgebonden budget bedraagt, rekening houdend met de kosten voor verzekering en onderhoud voor de gehele gebruiksjaren, ten hoogste:</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ext:p text:style-name="table_al">(Aanschaf, verzekering en onderhoud hele periode)</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 67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71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29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17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155,00</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 7.020,00</text:p>
                    </table:table-cell>
                  </table:table-row>
                </table:table>
                <text:p text:style-name="table_bottom"/>
              </text:section>
              <text:p text:style-name="al">
              <text:span text:style-name="nadrukcur">Lid 2.</text:span>
            </text:p>
              <text:p text:style-name="al">Voor hulpmiddelen geldt een aantal gebruiksjaren van 7 jaar. Voor een sportvoorziening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
              <text:section text:name="table_id1-3-2-2-2-4-17" text:style-name="table">
                <text:p text:style-name="table_top"/>
                <table:table table:style-name="tgroup">
                  <table:table-column table:style-name="id1-3-2-2-2-4-17-1-1"/>
                  <table:table-column table:style-name="id1-3-2-2-2-4-17-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5.</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text:p>
              <text:p text:style-name="al">
              <text:span text:style-name="nadrukcur">Lid 1.</text:span>
            </text:p>
              <text:p text:style-name="al">De bedragen voor het persoonsgebonden budget voor de maatwerkarrangementen specialistische ondersteuning thuis zijn in het Financieel besluit maatschappelijke ondersteuning Leiden 2025.</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4 per kilometer.</text:p>
              <text:p text:style-name="al"/>
              <text:p text:style-name="al">
              <text:span text:style-name="nadrukcur">Lid 2</text:span>
            </text:p>
              <text:p text:style-name="al">Op jaarbasis bestaat de (maatwerk)voorziening CVV uit 2124 kilometer voor het gebruik van het CVV.</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p text:style-name="al"/>
              <text:list text:style-name="id1-3-2-2-4-3-5">
                <text:list-item text:style-override="id1-3-2-2-4-3-5-1">
                  <text:number>a.</text:number>
                  <text:p text:style-name="al">voor vervoer per taxi € 2.492,95</text:p>
                </text:list-item>
                <text:list-item text:style-override="id1-3-2-2-4-3-5-2">
                  <text:number>b.</text:number>
                  <text:p text:style-name="al">voor vervoer met de (eigen) auto € 660,00</text:p>
                </text:list-item>
                <text:list-item text:style-override="id1-3-2-2-4-3-5-3">
                  <text:number>c.</text:number>
                  <text:p text:style-name="al">voor een combinatie van a en b:</text:p>
                  <text:list text:style-name="id1-3-2-2-4-3-5-3-3">
                    <text:list-item text:style-override="id1-3-2-2-4-3-5-3-3-1">
                      <text:number>-</text:number>
                      <text:p text:style-name="al">voor taxi € 1.244,65</text:p>
                    </text:list-item>
                    <text:list-item text:style-override="id1-3-2-2-4-3-5-3-3-2">
                      <text:number>-</text:number>
                      <text:p text:style-name="al">plus voor vervoer met de eigen auto € 330,00</text:p>
                    </text:list-item>
                  </text:list>
                </text:list-item>
                <text:list-item text:style-override="id1-3-2-2-4-3-5-4">
                  <text:number>d.</text:number>
                  <text:p text:style-name="al">voor een rolstoeltaxi € 3.737,60</text:p>
                </text:list-item>
                <text:list-item text:style-override="id1-3-2-2-4-3-5-5">
                  <text:number>e.</text:number>
                  <text:p text:style-name="al">voor een voor rolstoelgebruik aangepast vervoermiddel € 660,00</text:p>
                </text:list-item>
                <text:list-item text:style-override="id1-3-2-2-4-3-5-6">
                  <text:number>f.</text:number>
                  <text:p text:style-name="al">voor een combinatie van d en e:</text:p>
                  <text:list text:style-name="id1-3-2-2-4-3-5-6-3">
                    <text:list-item text:style-override="id1-3-2-2-4-3-5-6-3-1">
                      <text:number>-</text:number>
                      <text:p text:style-name="al">voor de rolstoeltaxi € 1.868,80</text:p>
                    </text:list-item>
                    <text:list-item text:style-override="id1-3-2-2-4-3-5-6-3-2">
                      <text:number>-</text:number>
                      <text:p text:style-name="al">plus voor rolstoelgebruik aangepast vervoermiddel € 330,00</text:p>
                    </text:list-item>
                  </text:list>
                </text:list-item>
                <text:list-item text:style-override="id1-3-2-2-4-3-5-7">
                  <text:number>g.</text:number>
                  <text:p text:style-name="al">voor een bruikleenauto/buitenwagen met verbrandingsmotor €283,80</text:p>
                </text:list-item>
              </text:list>
              <text:p text:style-name="al">
              <text:span text:style-name="nadrukcur">Lid 2.</text:span>
            </text:p>
              <text:p text:style-name="al">De hoogte van de bedragen wordt voor inwoners tot 16 jaar gesteld op een percentage van de in het eerste lid genoemde bedragen op:</text:p>
              <text:p text:style-name="al"/>
              <text:list text:style-name="id1-3-2-2-4-3-9">
                <text:list-item text:style-override="id1-3-2-2-4-3-9-1">
                  <text:number>a.</text:number>
                  <text:p text:style-name="al">0% voor aanvragers tot 4 jaar; </text:p>
                </text:list-item>
                <text:list-item text:style-override="id1-3-2-2-4-3-9-2">
                  <text:number>b.</text:number>
                  <text:p text:style-name="al">25% voor aanvragers van 4 tot 6 jaar; </text:p>
                </text:list-item>
                <text:list-item text:style-override="id1-3-2-2-4-3-9-3">
                  <text:number>c.</text:number>
                  <text:p text:style-name="al">50% voor aanvragers van 6 tot 12 jaar; en</text:p>
                </text:list-item>
                <text:list-item text:style-override="id1-3-2-2-4-3-9-4">
                  <text:number>d.</text:number>
                  <text:p text:style-name="al">75% voor aanvragers van 12 tot 16 jaar.</text:p>
                </text:list-item>
              </text:list>
              <text:p text:style-name="al">
              <text:span text:style-name="nadrukcur">Lid 3.</text:span>
            </text:p>
              <text:p text:style-name="al">Voor zover levens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p text:style-name="al">
              <text:span text:style-name="nadrukcur">Lid 4.</text:span>
            </text:p>
              <text:p text:style-name="al">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kilometers en bedragen in artikel 8 en 9 met 25%, 50% of 75%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Indien het primaat van verhuizing geldt, bedraagt de tegemoetkoming voor de verhuis- en inrichtingskosten eenmalig:</text:p>
              <text:p text:style-name="al"/>
              <text:list text:style-name="id1-3-2-2-4-4-5">
                <text:list-item text:style-override="id1-3-2-2-4-4-5-1">
                  <text:number>a.</text:number>
                  <text:p text:style-name="al">voor combinatie van verhuis- en-inrichtingskosten € 2.300,00;</text:p>
                </text:list-item>
                <text:list-item text:style-override="id1-3-2-2-4-4-5-2">
                  <text:number>b.</text:number>
                  <text:p text:style-name="al">voor verhuiskosten€ 905,00;</text:p>
                </text:list-item>
                <text:list-item text:style-override="id1-3-2-2-4-4-5-3">
                  <text:number>c.</text:number>
                  <text:p text:style-name="al">voor inrichtingskosten€ 1395,00.</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p text:style-name="al"/>
              <text:list text:style-name="id1-3-2-2-5-2-8">
                <text:list-item text:style-override="id1-3-2-2-5-2-8-1">
                  <text:number>a.</text:number>
                  <text:p text:style-name="al">de kostprijs van de maatwerkvoorziening in natura;</text:p>
                </text:list-item>
                <text:list-item text:style-override="id1-3-2-2-5-2-8-2">
                  <text:number>b.</text:number>
                  <text:p text:style-name="al">de hoogte van het persoonsgebonden budget voor een maatwerkvoorziening;</text:p>
                </text:list-item>
              </text:list>
              <text:p text:style-name="al">
              <text:span text:style-name="nadrukcur">Lid 3.</text:span>
            </text:p>
              <text:p text:style-name="al">De termijn van de oplegging van bijdrage voor een maatwerkvoorziening is:</text:p>
              <text:p text:style-name="al"/>
              <text:list text:style-name="id1-3-2-2-5-2-12">
                <text:list-item text:style-override="id1-3-2-2-5-2-12-1">
                  <text:number>a.</text:number>
                  <text:p text:style-name="al">gelijk aan de verstrekkingsduur van een maatwerkvoorziening in natura, anders dan in eigendom;</text:p>
                </text:list-item>
                <text:list-item text:style-override="id1-3-2-2-5-2-12-2">
                  <text:number>b.</text:number>
                  <text:p text:style-name="al">gelijk aan de verstrekkingsduur van een periodiek persoonsgebonden budget;</text:p>
                </text:list-item>
                <text:list-item text:style-override="id1-3-2-2-5-2-12-3">
                  <text:number>c.</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5.</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6.</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Citeertitel en inwerkingtreding</text:p>
              <text:list text:style-name="id1-3-2-2-6-2-2">
                <text:list-item text:style-override="id1-3-2-2-6-2-2-1">
                  <text:number>a.</text:number>
                  <text:p text:style-name="al">Dit Besluit wordt aangehaald als: 'Financieel besluit maatschappelijke ondersteuning Leiderdorp 2025’.</text:p>
                </text:list-item>
                <text:list-item text:style-override="id1-3-2-2-6-2-2-2">
                  <text:number>b.</text:number>
                  <text:p text:style-name="al">Dit Besluit treedt in werking op 1 juli 2025;</text:p>
                </text:list-item>
                <text:list-item text:style-override="id1-3-2-2-6-2-2-3">
                  <text:number>c.</text:number>
                  <text:p text:style-name="al">Met inwerkingtreding van dit Besluit wordt het besluit met de intitulé 'Financieel besluit maatschappelijke ondersteuning Leiderdorp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5 - I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 WO</text:span>
                  </text:p>
                </table:table-cell>
                <table:table-cell table:style-name="cell_frame_all" table:number-rows-spanned="1" table:number-columns-spanned="1">
                  <text:p text:style-name="table_al">
                    <text:span text:style-name="nadrukvet">Tarief GGZ </text:span>
                  </text:p>
                  <text:p text:style-name="table_al">
                    <text:span text:style-name="nadrukvet">ambulant</text:span>
                  </text:p>
                </table:table-cell>
                <table:table-cell table:style-name="cell_frame_all" table:number-rows-spanned="1" table:number-columns-spanned="1">
                  <text:p text:style-name="table_al">
                    <text:span text:style-name="nadrukvet">Tarief </text:span>
                  </text:p>
                  <text:p text:style-name="table_al">
                    <text:span text:style-name="nadrukvet">VG WO</text:span>
                  </text:p>
                </table:table-cell>
                <table:table-cell table:style-name="cell_frame_all" table:number-rows-spanned="1" table:number-columns-spanned="1">
                  <text:p text:style-name="table_al">
                    <text:span text:style-name="nadrukvet">Tarief VG</text:span>
                  </text:p>
                  <text:p text:style-name="table_al">
                    <text:span text:style-name="nadrukvet">ambulant</text:span>
                  </text:p>
                </table:table-cell>
                <table:table-cell table:style-name="cell_frame_all" table:number-rows-spanned="1" table:number-columns-spanned="1">
                  <text:p text:style-name="table_al">
                    <text:span text:style-name="nadrukvet">Tarief JV</text:span>
                  </text:p>
                  <text:p text:style-name="table_al">
                    <text:span text:style-name="nadrukvet"> 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list text:style-name="id1-3-2-4-7-1-10-2-1-1">
                    <text:list-item text:style-override="id1-3-2-4-7-1-10-2-1-1-1">
                      <text:number>1:</text:number>
                      <text:p text:style-name="table_al"> Sociaal &amp; persoonlijk functioneren </text:p>
                    </text:list-item>
                  </text:list>
                </table:table-cell>
              </table:table-row>
              <table:table-row table:style-name="row">
                <table:table-cell table:style-name="cell_frame_all" table:number-rows-spanned="1" table:number-columns-spanned="1">
                  <text:list text:style-name="id1-3-2-4-7-1-10-3-1-1">
                    <text:list-item text:style-override="id1-3-2-4-7-1-10-3-1-1-1">
                      <text:number>1:</text:number>
                      <text:p text:style-name="table_al">
                        <text:span text:style-name="nadrukvet">redelijk inzicht, planbare lage contactfrequentie, zo mogelijk uitstroom </text:span>
                        <text:span text:style-name="nadrukvet">voorveld</text:span>
                      </text:p>
                    </text:list-item>
                  </text:list>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66</text:p>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55,67</text:p>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70,37</text:p>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list text:style-name="id1-3-2-4-7-1-10-4-1-1">
                    <text:list-item text:style-override="id1-3-2-4-7-1-10-4-1-1-1">
                      <text:number>2:</text:number>
                      <text:p text:style-name="table_al">
                        <text:span text:style-name="nadrukvet">redelijk inzicht, planbare contactfrequentie, goed </text:span>
                        <text:span text:style-name="nadrukvet">aanstuurbaar</text:span>
                      </text:p>
                    </text:list-item>
                  </text:list>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9,31</text:p>
                </table:table-cell>
                <table:table-cell table:style-name="cell_frame_all" table:number-rows-spanned="1" table:number-columns-spanned="1">
                  <text:p text:style-name="table_al">€ 137,38</text:p>
                </table:table-cell>
                <table:table-cell table:style-name="cell_frame_all" table:number-rows-spanned="1" table:number-columns-spanned="1">
                  <text:p text:style-name="table_al">€ 111,35</text:p>
                </table:table-cell>
                <table:table-cell table:style-name="cell_frame_all" table:number-rows-spanned="1" table:number-columns-spanned="1">
                  <text:p text:style-name="table_al">€ 116,32</text:p>
                </table:table-cell>
                <table:table-cell table:style-name="cell_frame_all" table:number-rows-spanned="1" table:number-columns-spanned="1">
                  <text:p text:style-name="table_al">€ 140,74</text:p>
                </table:table-cell>
                <table:table-cell table:style-name="cell_frame_all" table:number-rows-spanned="1" table:number-columns-spanned="1">
                  <text:p text:style-name="table_al">€ 153,34</text:p>
                </table:table-cell>
                <table:table-cell table:style-name="cell_frame_all" table:number-rows-spanned="1" table:number-columns-spanned="1">
                  <text:p text:style-name="table_al">€ 114,08</text:p>
                </table:table-cell>
              </table:table-row>
              <table:table-row table:style-name="row">
                <table:table-cell table:style-name="cell_frame_all" table:number-rows-spanned="1" table:number-columns-spanned="1">
                  <text:list text:style-name="id1-3-2-4-7-1-10-5-1-1">
                    <text:list-item text:style-override="id1-3-2-4-7-1-10-5-1-1-1">
                      <text:number>3:</text:number>
                      <text:p text:style-name="table_al">
                        <text:span text:style-name="nadrukvet">weinig inzicht, wel gemotiveerd, gedragsproblemen, niet goed </text:span>
                        <text:span text:style-name="nadrukvet">planbaar</text:span>
                      </text:p>
                    </text:list-item>
                  </text:list>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1">
                  <text:list text:style-name="id1-3-2-4-7-1-10-6-1-1">
                    <text:list-item text:style-override="id1-3-2-4-7-1-10-6-1-1-1">
                      <text:number>4:</text:number>
                      <text:p text:style-name="table_al">
                        <text:span text:style-name="nadrukvet">weinig inzicht, beperkt gemotiveerd, gedragsproblemen, overname taken</text:span>
                      </text:p>
                    </text:list-item>
                  </text:list>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90,95</text:p>
                </table:table-cell>
                <table:table-cell table:style-name="cell_frame_all" table:number-rows-spanned="1" table:number-columns-spanned="1">
                  <text:p text:style-name="table_al">€ 309,10</text:p>
                </table:table-cell>
                <table:table-cell table:style-name="cell_frame_all" table:number-rows-spanned="1" table:number-columns-spanned="1">
                  <text:p text:style-name="table_al">€ 250,53</text:p>
                </table:table-cell>
                <table:table-cell table:style-name="cell_frame_all" table:number-rows-spanned="1" table:number-columns-spanned="1">
                  <text:p text:style-name="table_al">€ 261,71</text:p>
                </table:table-cell>
                <table:table-cell table:style-name="cell_frame_all" table:number-rows-spanned="1" table:number-columns-spanned="1">
                  <text:p text:style-name="table_al">€ 316,67</text:p>
                </table:table-cell>
                <table:table-cell table:style-name="cell_frame_all" table:number-rows-spanned="1" table:number-columns-spanned="1">
                  <text:p text:style-name="table_al">€ 345,02</text:p>
                </table:table-cell>
                <table:table-cell table:style-name="cell_frame_all" table:number-rows-spanned="1" table:number-columns-spanned="1">
                  <text:p text:style-name="table_al">€ 256,69</text:p>
                </table:table-cell>
              </table:table-row>
              <table:table-row table:style-name="row">
                <table:table-cell table:style-name="cell_frame_all" table:number-rows-spanned="1" table:number-columns-spanned="1">
                  <text:list text:style-name="id1-3-2-4-7-1-10-7-1-1">
                    <text:list-item text:style-override="id1-3-2-4-7-1-10-7-1-1-1">
                      <text:number>5:</text:number>
                      <text:p text:style-name="table_al">
                        <text:span text:style-name="nadrukvet">nauwelijks inzicht, zeer beperkt gemotiveerd, mogelijk escalaties</text:span>
                      </text:p>
                    </text:list-item>
                  </text:list>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7,94</text:p>
                </table:table-cell>
                <table:table-cell table:style-name="cell_frame_all" table:number-rows-spanned="1" table:number-columns-spanned="1">
                  <text:p text:style-name="table_al">€ 412,13</text:p>
                </table:table-cell>
                <table:table-cell table:style-name="cell_frame_all" table:number-rows-spanned="1" table:number-columns-spanned="1">
                  <text:p text:style-name="table_al">€ 334,04</text:p>
                </table:table-cell>
                <table:table-cell table:style-name="cell_frame_all" table:number-rows-spanned="1" table:number-columns-spanned="1">
                  <text:p text:style-name="table_al">€ 348,95</text:p>
                </table:table-cell>
                <table:table-cell table:style-name="cell_frame_all" table:number-rows-spanned="1" table:number-columns-spanned="1">
                  <text:p text:style-name="table_al">€ 422,23</text:p>
                </table:table-cell>
                <table:table-cell table:style-name="cell_frame_all" table:number-rows-spanned="1" table:number-columns-spanned="1">
                  <text:p text:style-name="table_al">€ 460,03</text:p>
                </table:table-cell>
                <table:table-cell table:style-name="cell_frame_all" table:number-rows-spanned="1" table:number-columns-spanned="1">
                  <text:p text:style-name="table_al">€ 342,25</text:p>
                </table:table-cell>
              </table:table-row>
              <table:table-row table:style-name="row">
                <table:table-cell table:style-name="cell_frame_all" table:number-rows-spanned="1" table:number-columns-spanned="9">
                  <text:list text:style-name="id1-3-2-4-7-1-10-8-1-1">
                    <text:list-item text:style-override="id1-3-2-4-7-1-10-8-1-1-1">
                      <text:number>2:</text:number>
                      <text:p text:style-name="table_al">Extra ondersteuning bij zelfzorg &amp; gezondheid </text:p>
                    </text:list-item>
                  </text:list>
                </table:table-cell>
              </table:table-row>
              <table:table-row table:style-name="row">
                <table:table-cell table:style-name="cell_frame_all" table:number-rows-spanned="1" table:number-columns-spanned="1">
                  <text:list text:style-name="id1-3-2-4-7-1-10-9-1-1">
                    <text:list-item text:style-override="id1-3-2-4-7-1-10-9-1-1-1">
                      <text:number>2:</text:number>
                      <text:p text:style-name="table_al">
                        <text:span text:style-name="nadrukvet">verwaarlozing, niet gemotiveerd</text:span>
                      </text:p>
                    </text:list-item>
                  </text:list>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list text:style-name="id1-3-2-4-7-1-10-10-1-1">
                    <text:list-item text:style-override="id1-3-2-4-7-1-10-10-1-1-1">
                      <text:number>3:</text:number>
                      <text:p text:style-name="table_al">
                        <text:span text:style-name="nadrukvet">zorgmijdend</text:span>
                      </text:p>
                    </text:list-item>
                  </text:list>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list text:style-name="id1-3-2-4-7-1-10-11-1-1">
                    <text:list-item text:style-override="id1-3-2-4-7-1-10-11-1-1-1">
                      <text:number>3:</text:number>
                      <text:p text:style-name="table_al"> Extra ondersteuning bij geldzaken</text:p>
                    </text:list-item>
                  </text:list>
                </table:table-cell>
              </table:table-row>
              <table:table-row table:style-name="row">
                <table:table-cell table:style-name="cell_frame_all" table:number-rows-spanned="1" table:number-columns-spanned="1">
                  <text:list text:style-name="id1-3-2-4-7-1-10-12-1-1">
                    <text:list-item text:style-override="id1-3-2-4-7-1-10-12-1-1-1">
                      <text:number>2:</text:number>
                      <text:p text:style-name="table_al">
                        <text:span text:style-name="nadrukvet">toeleiden</text:span>
                        <text:span text:style-name="nadrukvet"> schuldhulpverlening</text:span>
                      </text:p>
                    </text:list-item>
                  </text:list>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list text:style-name="id1-3-2-4-7-1-10-13-1-1">
                    <text:list-item text:style-override="id1-3-2-4-7-1-10-13-1-1-1">
                      <text:number>3:</text:number>
                      <text:p text:style-name="table_al">
                        <text:span text:style-name="nadrukvet">blijvend niet zelfredzaam &gt; voortraject </text:span>
                        <text:span text:style-name="nadrukvet">bewindvoering</text:span>
                      </text:p>
                    </text:list-item>
                  </text:list>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list text:style-name="id1-3-2-4-7-1-10-14-1-1">
                    <text:list-item text:style-override="id1-3-2-4-7-1-10-14-1-1-1">
                      <text:number>4a.</text:number>
                      <text:p text:style-name="table_al"> Dagbesteding / daginvulling Regulier </text:p>
                    </text:list-item>
                  </text:list>
                </table:table-cell>
              </table:table-row>
              <table:table-row table:style-name="row">
                <table:table-cell table:style-name="cell_frame_all" table:number-rows-spanned="1" table:number-columns-spanned="1">
                  <text:list text:style-name="id1-3-2-4-7-1-10-15-1-1">
                    <text:list-item text:style-override="id1-3-2-4-7-1-10-15-1-1-1">
                      <text:number>1:</text:number>
                      <text:p text:style-name="table_al">
                        <text:span text:style-name="nadrukvet"> 1 </text:span>
                        <text:span text:style-name="nadrukvet">a</text:span>
                        <text:span text:style-name="nadrukvet"> 2 dagdelen</text:span>
                      </text:p>
                    </text:list-item>
                  </text:list>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2,23</text:p>
                </table:table-cell>
              </table:table-row>
              <table:table-row table:style-name="row">
                <table:table-cell table:style-name="cell_frame_all" table:number-rows-spanned="1" table:number-columns-spanned="1">
                  <text:list text:style-name="id1-3-2-4-7-1-10-16-1-1">
                    <text:list-item text:style-override="id1-3-2-4-7-1-10-16-1-1-1">
                      <text:number>2:</text:number>
                      <text:p text:style-name="table_al">
                        <text:span text:style-name="nadrukvet">3 </text:span>
                        <text:span text:style-name="nadrukvet">a</text:span>
                        <text:span text:style-name="nadrukvet"> 4 dagdelen</text:span>
                      </text:p>
                    </text:list-item>
                  </text:list>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21,87</text:p>
                </table:table-cell>
              </table:table-row>
              <table:table-row table:style-name="row">
                <table:table-cell table:style-name="cell_frame_all" table:number-rows-spanned="1" table:number-columns-spanned="1">
                  <text:list text:style-name="id1-3-2-4-7-1-10-17-1-1">
                    <text:list-item text:style-override="id1-3-2-4-7-1-10-17-1-1-1">
                      <text:number>3:</text:number>
                      <text:p text:style-name="table_al">
                        <text:span text:style-name="nadrukvet">5 </text:span>
                        <text:span text:style-name="nadrukvet">a</text:span>
                        <text:span text:style-name="nadrukvet"> 6 dagdelen</text:span>
                      </text:p>
                    </text:list-item>
                  </text:list>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191,52</text:p>
                </table:table-cell>
              </table:table-row>
              <table:table-row table:style-name="row">
                <table:table-cell table:style-name="cell_frame_all" table:number-rows-spanned="1" table:number-columns-spanned="1">
                  <text:list text:style-name="id1-3-2-4-7-1-10-18-1-1">
                    <text:list-item text:style-override="id1-3-2-4-7-1-10-18-1-1-1">
                      <text:number>4:</text:number>
                      <text:p text:style-name="table_al">
                        <text:span text:style-name="nadrukvet">7 </text:span>
                        <text:span text:style-name="nadrukvet">a</text:span>
                        <text:span text:style-name="nadrukvet"> 8 dagdelen</text:span>
                      </text:p>
                    </text:list-item>
                  </text:list>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61,16</text:p>
                </table:table-cell>
              </table:table-row>
              <table:table-row table:style-name="row">
                <table:table-cell table:style-name="cell_frame_all" table:number-rows-spanned="1" table:number-columns-spanned="1">
                  <text:list text:style-name="id1-3-2-4-7-1-10-19-1-1">
                    <text:list-item text:style-override="id1-3-2-4-7-1-10-19-1-1-1">
                      <text:number>5:</text:number>
                      <text:p text:style-name="table_al">
                        <text:span text:style-name="nadrukvet"> 9 </text:span>
                        <text:span text:style-name="nadrukvet">a</text:span>
                        <text:span text:style-name="nadrukvet"> 10 dagdelen</text:span>
                      </text:p>
                    </text:list-item>
                  </text:list>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9">
                  <text:list text:style-name="id1-3-2-4-7-1-10-20-1-1">
                    <text:list-item text:style-override="id1-3-2-4-7-1-10-20-1-1-1">
                      <text:number>4b:</text:number>
                      <text:p text:style-name="table_al"> Dagbesteding / daginvulling Plus </text:p>
                    </text:list-item>
                  </text:list>
                </table:table-cell>
              </table:table-row>
              <table:table-row table:style-name="row">
                <table:table-cell table:style-name="cell_frame_all" table:number-rows-spanned="1" table:number-columns-spanned="1">
                  <text:list text:style-name="id1-3-2-4-7-1-10-21-1-1">
                    <text:list-item text:style-override="id1-3-2-4-7-1-10-21-1-1-1">
                      <text:number>1:</text:number>
                      <text:p text:style-name="table_al">
                        <text:span text:style-name="nadrukvet">1 </text:span>
                        <text:span text:style-name="nadrukvet">a</text:span>
                        <text:span text:style-name="nadrukvet"> 2 dagdelen</text:span>
                      </text:p>
                    </text:list-item>
                  </text:list>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6,18</text:p>
                </table:table-cell>
              </table:table-row>
              <table:table-row table:style-name="row">
                <table:table-cell table:style-name="cell_frame_all" table:number-rows-spanned="1" table:number-columns-spanned="1">
                  <text:list text:style-name="id1-3-2-4-7-1-10-22-1-1">
                    <text:list-item text:style-override="id1-3-2-4-7-1-10-22-1-1-1">
                      <text:number>2:</text:number>
                      <text:p text:style-name="table_al">
                        <text:span text:style-name="nadrukvet">3 </text:span>
                        <text:span text:style-name="nadrukvet">a</text:span>
                        <text:span text:style-name="nadrukvet"> 4 dagdelen</text:span>
                      </text:p>
                    </text:list-item>
                  </text:list>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list text:style-name="id1-3-2-4-7-1-10-23-1-1">
                    <text:list-item text:style-override="id1-3-2-4-7-1-10-23-1-1-1">
                      <text:number>3:</text:number>
                      <text:p text:style-name="table_al">
                        <text:span text:style-name="nadrukvet">5 </text:span>
                        <text:span text:style-name="nadrukvet">a</text:span>
                        <text:span text:style-name="nadrukvet"> 6 dagdelen</text:span>
                      </text:p>
                    </text:list-item>
                  </text:list>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79,33</text:p>
                </table:table-cell>
              </table:table-row>
              <table:table-row table:style-name="row">
                <table:table-cell table:style-name="cell_frame_all" table:number-rows-spanned="1" table:number-columns-spanned="1">
                  <text:list text:style-name="id1-3-2-4-7-1-10-24-1-1">
                    <text:list-item text:style-override="id1-3-2-4-7-1-10-24-1-1-1">
                      <text:number>4:</text:number>
                      <text:p text:style-name="table_al">
                        <text:span text:style-name="nadrukvet">7 </text:span>
                        <text:span text:style-name="nadrukvet">a</text:span>
                        <text:span text:style-name="nadrukvet"> 8 dagdelen</text:span>
                      </text:p>
                    </text:list-item>
                  </text:list>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list text:style-name="id1-3-2-4-7-1-10-25-1-1">
                    <text:list-item text:style-override="id1-3-2-4-7-1-10-25-1-1-1">
                      <text:number>5:</text:number>
                      <text:p text:style-name="table_al">
                        <text:span text:style-name="nadrukvet">9 </text:span>
                        <text:span text:style-name="nadrukvet">a</text:span>
                        <text:span text:style-name="nadrukvet"> 10 dagdelen</text:span>
                      </text:p>
                    </text:list-item>
                  </text:list>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482,48</text:p>
                </table:table-cell>
              </table:table-row>
              <table:table-row table:style-name="row">
                <table:table-cell table:style-name="cell_frame_all" table:number-rows-spanned="1" table:number-columns-spanned="9">
                  <text:list text:style-name="id1-3-2-4-7-1-10-26-1-1">
                    <text:list-item text:style-override="id1-3-2-4-7-1-10-26-1-1-1">
                      <text:number>Xa.</text:number>
                      <text:p text:style-name="table_al"> Vervoer naar dagbesteding / daginvulling </text:p>
                    </text:list-item>
                  </text:list>
                </table:table-cell>
              </table:table-row>
              <table:table-row table:style-name="row">
                <table:table-cell table:style-name="cell_frame_all" table:number-rows-spanned="1" table:number-columns-spanned="1">
                  <text:list text:style-name="id1-3-2-4-7-1-10-27-1-1">
                    <text:list-item text:style-override="id1-3-2-4-7-1-10-27-1-1-1">
                      <text:number>1:</text:number>
                      <text:p text:style-name="table_al">
                        <text:span text:style-name="nadrukvet">1 etmaal</text:span>
                      </text:p>
                    </text:list-item>
                  </text:list>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list text:style-name="id1-3-2-4-7-1-10-28-1-1">
                    <text:list-item text:style-override="id1-3-2-4-7-1-10-28-1-1-1">
                      <text:number>2:</text:number>
                      <text:p text:style-name="table_al">
                        <text:span text:style-name="nadrukvet">2 etmalen</text:span>
                      </text:p>
                    </text:list-item>
                  </text:list>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row>
              <table:table-row table:style-name="row">
                <table:table-cell table:style-name="cell_frame_all" table:number-rows-spanned="1" table:number-columns-spanned="1">
                  <text:list text:style-name="id1-3-2-4-7-1-10-29-1-1">
                    <text:list-item text:style-override="id1-3-2-4-7-1-10-29-1-1-1">
                      <text:number>3:</text:number>
                      <text:p text:style-name="table_al">
                        <text:span text:style-name="nadrukvet">3 etmalen</text:span>
                      </text:p>
                    </text:list-item>
                  </text:list>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row>
              <table:table-row table:style-name="row">
                <table:table-cell table:style-name="cell_frame_all" table:number-rows-spanned="1" table:number-columns-spanned="1">
                  <text:list text:style-name="id1-3-2-4-7-1-10-30-1-1">
                    <text:list-item text:style-override="id1-3-2-4-7-1-10-30-1-1-1">
                      <text:number>4:</text:number>
                      <text:p text:style-name="table_al">
                        <text:span text:style-name="nadrukvet">4 etmalen</text:span>
                      </text:p>
                    </text:list-item>
                  </text:list>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row>
              <table:table-row table:style-name="row">
                <table:table-cell table:style-name="cell_frame_all" table:number-rows-spanned="1" table:number-columns-spanned="1">
                  <text:list text:style-name="id1-3-2-4-7-1-10-31-1-1">
                    <text:list-item text:style-override="id1-3-2-4-7-1-10-31-1-1-1">
                      <text:number>5:</text:number>
                      <text:p text:style-name="table_al">
                        <text:span text:style-name="nadrukvet">5 etmalen</text:span>
                      </text:p>
                    </text:list-item>
                  </text:list>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row>
              <table:table-row table:style-name="row">
                <table:table-cell table:style-name="cell_frame_all" table:number-rows-spanned="1" table:number-columns-spanned="9">
                  <text:list text:style-name="id1-3-2-4-7-1-10-32-1-1">
                    <text:list-item text:style-override="id1-3-2-4-7-1-10-32-1-1-1">
                      <text:number>Xb.</text:number>
                      <text:p text:style-name="table_al"> Vervoer naar dagbesteding / daginvulling rolstoel </text:p>
                    </text:list-item>
                  </text:list>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row>
              <table:table-row table:style-name="row">
                <table:table-cell table:style-name="cell_frame_all" table:number-rows-spanned="1" table:number-columns-spanned="9">
                  <text:list text:style-name="id1-3-2-4-7-1-10-38-1-1">
                    <text:list-item text:style-override="id1-3-2-4-7-1-10-38-1-1-1">
                      <text:number>5.</text:number>
                      <text:p text:style-name="table_al"> Veiligheid </text:p>
                    </text:list-item>
                  </text:list>
                </table:table-cell>
              </table:table-row>
              <table:table-row table:style-name="row">
                <table:table-cell table:style-name="cell_frame_all" table:number-rows-spanned="1" table:number-columns-spanned="1">
                  <text:list text:style-name="id1-3-2-4-7-1-10-39-1-1">
                    <text:list-item text:style-override="id1-3-2-4-7-1-10-39-1-1-1">
                      <text:number>1:</text:number>
                      <text:p text:style-name="table_al">
                        <text:span text:style-name="nadrukvet">24 uurs oproepbaarheid </text:span>
                      </text:p>
                    </text:list-item>
                  </text:list>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0-1-1">
                    <text:list-item text:style-override="id1-3-2-4-7-1-10-40-1-1-1">
                      <text:number>2:</text:number>
                      <text:p text:style-name="table_al">
                        <text:span text:style-name="nadrukvet">intens 1 uitgebreid met slaapwacht en aanwezigheid doorgaans weekend </text:span>
                      </text:p>
                    </text:list-item>
                  </text:list>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3,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1-1-1">
                    <text:list-item text:style-override="id1-3-2-4-7-1-10-41-1-1-1">
                      <text:number>3:</text:number>
                      <text:p text:style-name="table_al">
                        <text:span text:style-name="nadrukvet">24/7 aanwezigheid met slaapwacht </text:span>
                      </text:p>
                    </text:list-item>
                  </text:list>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4,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2-1-1">
                    <text:list-item text:style-override="id1-3-2-4-7-1-10-42-1-1-1">
                      <text:number>4:</text:number>
                      <text:p text:style-name="table_al">
                        <text:span text:style-name="nadrukvet">24/7 aanwezigheid met wakende wacht</text:span>
                      </text:p>
                    </text:list-item>
                  </text:list>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2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8,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list text:style-name="id1-3-2-4-7-1-10-43-1-1">
                    <text:list-item text:style-override="id1-3-2-4-7-1-10-43-1-1-1">
                      <text:number>6:</text:number>
                      <text:p text:style-name="table_al"> Ongepland en/of Sociaal Beheer en/of kosten gezamenlijk wonen </text:p>
                    </text:list-item>
                  </text:list>
                </table:table-cell>
              </table:table-row>
              <table:table-row table:style-name="row">
                <table:table-cell table:style-name="cell_frame_all" table:number-rows-spanned="1" table:number-columns-spanned="1">
                  <text:list text:style-name="id1-3-2-4-7-1-10-44-1-1">
                    <text:list-item text:style-override="id1-3-2-4-7-1-10-44-1-1-1">
                      <text:number>1:</text:number>
                      <text:p text:style-name="table_al">
                        <text:span text:style-name="nadrukvet">woont zelfstandig, oproepbare ondersteuning overdag</text:span>
                      </text:p>
                    </text:list-item>
                  </text:list>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9,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7,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5-1-1">
                    <text:list-item text:style-override="id1-3-2-4-7-1-10-45-1-1-1">
                      <text:number>2:</text:number>
                      <text:p text:style-name="table_al">
                        <text:span text:style-name="nadrukvet">woont geclusterd (gezamenlijke ruimtes), oproepbare ondersteuning overdag </text:span>
                      </text:p>
                    </text:list-item>
                  </text:list>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9,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6-1-1">
                    <text:list-item text:style-override="id1-3-2-4-7-1-10-46-1-1-1">
                      <text:number>3:</text:number>
                      <text:p text:style-name="table_al">
                        <text:span text:style-name="nadrukvet">woont geclusterd (gezamenlijke ruimtes), gedeeltelijke aanwezigheid ondersteuning overdag</text:span>
                      </text:p>
                    </text:list-item>
                  </text:list>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40,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7-1-1">
                    <text:list-item text:style-override="id1-3-2-4-7-1-10-47-1-1-1">
                      <text:number>4:</text:number>
                      <text:p text:style-name="table_al">
                        <text:span text:style-name="nadrukvet">Woont geclusterd (gezamenlijke ruimtes), intensieve ondersteuning aanwezig overdag</text:span>
                      </text:p>
                    </text:list-item>
                  </text:list>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92,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list text:style-name="id1-3-2-4-7-1-10-48-1-1">
                    <text:list-item text:style-override="id1-3-2-4-7-1-10-48-1-1-1">
                      <text:number>7:</text:number>
                      <text:p text:style-name="table_al"> Huisvestingskosten intramuraal</text:p>
                    </text:list-item>
                  </text:list>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34,82</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0,79</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5 - ZZ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list text:style-name="id1-3-2-4-11-1-7-2-1-1">
                    <text:list-item text:style-override="id1-3-2-4-11-1-7-2-1-1-1">
                      <text:number>1.</text:number>
                      <text:p text:style-name="table_al"> Sociaal &amp; persoonlijk functioneren </text:p>
                    </text:list-item>
                  </text:list>
                </table:table-cell>
              </table:table-row>
              <table:table-row table:style-name="row">
                <table:table-cell table:style-name="cell_frame_all" table:number-rows-spanned="1" table:number-columns-spanned="1">
                  <text:list text:style-name="id1-3-2-4-11-1-7-3-1-1">
                    <text:list-item text:style-override="id1-3-2-4-11-1-7-3-1-1-1">
                      <text:number>1:</text:number>
                      <text:p text:style-name="table_al">
                        <text:span text:style-name="nadrukvet"> redelijk inzicht, planbare lage contactfrequentie, zo mogelijk uitstroom voorveld</text:span>
                      </text:p>
                    </text:list-item>
                  </text:list>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list text:style-name="id1-3-2-4-11-1-7-4-1-1">
                    <text:list-item text:style-override="id1-3-2-4-11-1-7-4-1-1-1">
                      <text:number>2:</text:number>
                      <text:p text:style-name="table_al">
                        <text:span text:style-name="nadrukvet"> redelijk inzicht, planbare contactfrequentie, goed aanstuurbaar</text:span>
                      </text:p>
                    </text:list-item>
                  </text:list>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2,11</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136,30</text:p>
                </table:table-cell>
                <table:table-cell table:style-name="cell_frame_all" table:number-rows-spanned="1" table:number-columns-spanned="1">
                  <text:p text:style-name="table_al">€ 101,41</text:p>
                </table:table-cell>
              </table:table-row>
              <table:table-row table:style-name="row">
                <table:table-cell table:style-name="cell_frame_all" table:number-rows-spanned="1" table:number-columns-spanned="1">
                  <text:list text:style-name="id1-3-2-4-11-1-7-5-1-1">
                    <text:list-item text:style-override="id1-3-2-4-11-1-7-5-1-1-1">
                      <text:number>3:</text:number>
                      <text:p text:style-name="table_al">
                        <text:span text:style-name="nadrukvet"> weinig inzicht, wel gemotiveerd, gedragsproblemen, niet goed planbaar</text:span>
                      </text:p>
                    </text:list-item>
                  </text:list>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1">
                  <text:list text:style-name="id1-3-2-4-11-1-7-6-1-1">
                    <text:list-item text:style-override="id1-3-2-4-11-1-7-6-1-1-1">
                      <text:number>4:</text:number>
                      <text:p text:style-name="table_al">
                        <text:span text:style-name="nadrukvet"> weinig inzicht, beperkt gemotiveerd, gedragsproblemen, overname taken</text:span>
                      </text:p>
                    </text:list-item>
                  </text:list>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4,75</text:p>
                </table:table-cell>
                <table:table-cell table:style-name="cell_frame_all" table:number-rows-spanned="1" table:number-columns-spanned="1">
                  <text:p text:style-name="table_al">€ 232,63</text:p>
                </table:table-cell>
                <table:table-cell table:style-name="cell_frame_all" table:number-rows-spanned="1" table:number-columns-spanned="1">
                  <text:p text:style-name="table_al">€ 306,68</text:p>
                </table:table-cell>
                <table:table-cell table:style-name="cell_frame_all" table:number-rows-spanned="1" table:number-columns-spanned="1">
                  <text:p text:style-name="table_al">€ 228,17</text:p>
                </table:table-cell>
              </table:table-row>
              <table:table-row table:style-name="row">
                <table:table-cell table:style-name="cell_frame_all" table:number-rows-spanned="1" table:number-columns-spanned="1">
                  <text:list text:style-name="id1-3-2-4-11-1-7-7-1-1">
                    <text:list-item text:style-override="id1-3-2-4-11-1-7-7-1-1-1">
                      <text:number>5:</text:number>
                      <text:p text:style-name="table_al">
                        <text:span text:style-name="nadrukvet"> nauwelijks inzicht, zeer beperkt gemotiveerd, mogelijk escalaties</text:span>
                      </text:p>
                    </text:list-item>
                  </text:list>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66,34</text:p>
                </table:table-cell>
                <table:table-cell table:style-name="cell_frame_all" table:number-rows-spanned="1" table:number-columns-spanned="1">
                  <text:p text:style-name="table_al">€ 310,18</text:p>
                </table:table-cell>
                <table:table-cell table:style-name="cell_frame_all" table:number-rows-spanned="1" table:number-columns-spanned="1">
                  <text:p text:style-name="table_al">€ 408,91</text:p>
                </table:table-cell>
                <table:table-cell table:style-name="cell_frame_all" table:number-rows-spanned="1" table:number-columns-spanned="1">
                  <text:p text:style-name="table_al">€ 304,22</text:p>
                </table:table-cell>
              </table:table-row>
              <table:table-row table:style-name="row">
                <table:table-cell table:style-name="cell_frame_all" table:number-rows-spanned="1" table:number-columns-spanned="6">
                  <text:list text:style-name="id1-3-2-4-11-1-7-8-1-1">
                    <text:list-item text:style-override="id1-3-2-4-11-1-7-8-1-1-1">
                      <text:number>2:</text:number>
                      <text:p text:style-name="table_al"> Extra ondersteuning bij zelfzorg &amp; gezondheid </text:p>
                    </text:list-item>
                  </text:list>
                </table:table-cell>
              </table:table-row>
              <table:table-row table:style-name="row">
                <table:table-cell table:style-name="cell_frame_all" table:number-rows-spanned="1" table:number-columns-spanned="1">
                  <text:list text:style-name="id1-3-2-4-11-1-7-9-1-1">
                    <text:list-item text:style-override="id1-3-2-4-11-1-7-9-1-1-1">
                      <text:number>2:</text:number>
                      <text:p text:style-name="table_al">
                        <text:span text:style-name="nadrukvet"> verwaarlozing, niet gemotiveerd</text:span>
                      </text:p>
                    </text:list-item>
                  </text:list>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list text:style-name="id1-3-2-4-11-1-7-10-1-1">
                    <text:list-item text:style-override="id1-3-2-4-11-1-7-10-1-1-1">
                      <text:number>3:</text:number>
                      <text:p text:style-name="table_al">
                        <text:span text:style-name="nadrukvet"> zorgmijdend</text:span>
                      </text:p>
                    </text:list-item>
                  </text:list>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list text:style-name="id1-3-2-4-11-1-7-11-1-1">
                    <text:list-item text:style-override="id1-3-2-4-11-1-7-11-1-1-1">
                      <text:number>3:</text:number>
                      <text:p text:style-name="table_al"> Extra ondersteuning bij geldzaken </text:p>
                    </text:list-item>
                  </text:list>
                </table:table-cell>
              </table:table-row>
              <table:table-row table:style-name="row">
                <table:table-cell table:style-name="cell_frame_all" table:number-rows-spanned="1" table:number-columns-spanned="1">
                  <text:list text:style-name="id1-3-2-4-11-1-7-12-1-1">
                    <text:list-item text:style-override="id1-3-2-4-11-1-7-12-1-1-1">
                      <text:number>2:</text:number>
                      <text:p text:style-name="table_al">
                        <text:span text:style-name="nadrukvet"> toeleiden schuldhulpverlening</text:span>
                      </text:p>
                    </text:list-item>
                  </text:list>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list text:style-name="id1-3-2-4-11-1-7-13-1-1">
                    <text:list-item text:style-override="id1-3-2-4-11-1-7-13-1-1-1">
                      <text:number>3:</text:number>
                      <text:p text:style-name="table_al">
                        <text:span text:style-name="nadrukvet"> blijvend niet zelfredzaam &gt; voortraject bewindvoering</text:span>
                      </text:p>
                    </text:list-item>
                  </text:list>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list text:style-name="id1-3-2-4-11-1-7-14-1-1">
                    <text:list-item text:style-override="id1-3-2-4-11-1-7-14-1-1-1">
                      <text:number>4a:</text:number>
                      <text:p text:style-name="table_al"> Dagbesteding / daginvulling Regulier </text:p>
                    </text:list-item>
                  </text:list>
                </table:table-cell>
              </table:table-row>
              <table:table-row table:style-name="row">
                <table:table-cell table:style-name="cell_frame_all" table:number-rows-spanned="1" table:number-columns-spanned="1">
                  <text:list text:style-name="id1-3-2-4-11-1-7-15-1-1">
                    <text:list-item text:style-override="id1-3-2-4-11-1-7-15-1-1-1">
                      <text:number>1:</text:number>
                      <text:p text:style-name="table_al">
                        <text:span text:style-name="nadrukvet"> 1 a 2 dagdelen</text:span>
                      </text:p>
                    </text:list-item>
                  </text:list>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6,43</text:p>
                </table:table-cell>
              </table:table-row>
              <table:table-row table:style-name="row">
                <table:table-cell table:style-name="cell_frame_all" table:number-rows-spanned="1" table:number-columns-spanned="1">
                  <text:list text:style-name="id1-3-2-4-11-1-7-16-1-1">
                    <text:list-item text:style-override="id1-3-2-4-11-1-7-16-1-1-1">
                      <text:number>2:</text:number>
                      <text:p text:style-name="table_al">
                        <text:span text:style-name="nadrukvet"> 3 a 4 dagdelen</text:span>
                      </text:p>
                    </text:list-item>
                  </text:list>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15,92</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08,33</text:p>
                </table:table-cell>
              </table:table-row>
              <table:table-row table:style-name="row">
                <table:table-cell table:style-name="cell_frame_all" table:number-rows-spanned="1" table:number-columns-spanned="1">
                  <text:list text:style-name="id1-3-2-4-11-1-7-17-1-1">
                    <text:list-item text:style-override="id1-3-2-4-11-1-7-17-1-1-1">
                      <text:number>3:</text:number>
                      <text:p text:style-name="table_al">
                        <text:span text:style-name="nadrukvet"> 5 a 6 dagdelen</text:span>
                      </text:p>
                    </text:list-item>
                  </text:list>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82,16</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70,24</text:p>
                </table:table-cell>
              </table:table-row>
              <table:table-row table:style-name="row">
                <table:table-cell table:style-name="cell_frame_all" table:number-rows-spanned="1" table:number-columns-spanned="1">
                  <text:list text:style-name="id1-3-2-4-11-1-7-18-1-1">
                    <text:list-item text:style-override="id1-3-2-4-11-1-7-18-1-1-1">
                      <text:number>4:</text:number>
                      <text:p text:style-name="table_al">
                        <text:span text:style-name="nadrukvet"> 7 a 8 dagdelen</text:span>
                      </text:p>
                    </text:list-item>
                  </text:list>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32,14</text:p>
                </table:table-cell>
              </table:table-row>
              <table:table-row table:style-name="row">
                <table:table-cell table:style-name="cell_frame_all" table:number-rows-spanned="1" table:number-columns-spanned="1">
                  <text:list text:style-name="id1-3-2-4-11-1-7-19-1-1">
                    <text:list-item text:style-override="id1-3-2-4-11-1-7-19-1-1-1">
                      <text:number>5:</text:number>
                      <text:p text:style-name="table_al">
                        <text:span text:style-name="nadrukvet"> 9 a 10 dagdelen</text:span>
                      </text:p>
                    </text:list-item>
                  </text:list>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314,64</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294,04</text:p>
                </table:table-cell>
              </table:table-row>
              <table:table-row table:style-name="row">
                <table:table-cell table:style-name="cell_frame_all" table:number-rows-spanned="1" table:number-columns-spanned="6">
                  <text:list text:style-name="id1-3-2-4-11-1-7-20-1-1">
                    <text:list-item text:style-override="id1-3-2-4-11-1-7-20-1-1-1">
                      <text:number>4b:</text:number>
                      <text:p text:style-name="table_al"> Dagbesteding / daginvulling Plus </text:p>
                    </text:list-item>
                  </text:list>
                </table:table-cell>
              </table:table-row>
              <table:table-row table:style-name="row">
                <table:table-cell table:style-name="cell_frame_all" table:number-rows-spanned="1" table:number-columns-spanned="1">
                  <text:list text:style-name="id1-3-2-4-11-1-7-21-1-1">
                    <text:list-item text:style-override="id1-3-2-4-11-1-7-21-1-1-1">
                      <text:number>1:</text:number>
                      <text:p text:style-name="table_al">
                        <text:span text:style-name="nadrukvet"> 1 a 2 dagdelen</text:span>
                      </text:p>
                    </text:list-item>
                  </text:list>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71,99</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67,72</text:p>
                </table:table-cell>
              </table:table-row>
              <table:table-row table:style-name="row">
                <table:table-cell table:style-name="cell_frame_all" table:number-rows-spanned="1" table:number-columns-spanned="1">
                  <text:list text:style-name="id1-3-2-4-11-1-7-22-1-1">
                    <text:list-item text:style-override="id1-3-2-4-11-1-7-22-1-1-1">
                      <text:number>2:</text:number>
                      <text:p text:style-name="table_al">
                        <text:span text:style-name="nadrukvet"> 3 a 4 dagdelen</text:span>
                      </text:p>
                    </text:list-item>
                  </text:list>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67,97</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list text:style-name="id1-3-2-4-11-1-7-23-1-1">
                    <text:list-item text:style-override="id1-3-2-4-11-1-7-23-1-1-1">
                      <text:number>3:</text:number>
                      <text:p text:style-name="table_al">
                        <text:span text:style-name="nadrukvet"> 5 a 6 dagdelen</text:span>
                      </text:p>
                    </text:list-item>
                  </text:list>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63,96</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48,29</text:p>
                </table:table-cell>
              </table:table-row>
              <table:table-row table:style-name="row">
                <table:table-cell table:style-name="cell_frame_all" table:number-rows-spanned="1" table:number-columns-spanned="1">
                  <text:list text:style-name="id1-3-2-4-11-1-7-24-1-1">
                    <text:list-item text:style-override="id1-3-2-4-11-1-7-24-1-1-1">
                      <text:number>4:</text:number>
                      <text:p text:style-name="table_al">
                        <text:span text:style-name="nadrukvet"> 7 a 8 dagdelen</text:span>
                      </text:p>
                    </text:list-item>
                  </text:list>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59,94</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list text:style-name="id1-3-2-4-11-1-7-25-1-1">
                    <text:list-item text:style-override="id1-3-2-4-11-1-7-25-1-1-1">
                      <text:number>5:</text:number>
                      <text:p text:style-name="table_al">
                        <text:span text:style-name="nadrukvet"> 9 a 10 dagdelen</text:span>
                      </text:p>
                    </text:list-item>
                  </text:list>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55,92</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28,87</text:p>
                </table:table-cell>
              </table:table-row>
              <table:table-row table:style-name="row">
                <table:table-cell table:style-name="cell_frame_all" table:number-rows-spanned="1" table:number-columns-spanned="6">
                  <text:list text:style-name="id1-3-2-4-11-1-7-26-1-1">
                    <text:list-item text:style-override="id1-3-2-4-11-1-7-26-1-1-1">
                      <text:number>Xa.</text:number>
                      <text:p text:style-name="table_al"> Vervoer naar dagbesteding / daginvulling </text:p>
                    </text:list-item>
                  </text:list>
                </table:table-cell>
              </table:table-row>
              <table:table-row table:style-name="row">
                <table:table-cell table:style-name="cell_frame_all" table:number-rows-spanned="1" table:number-columns-spanned="1">
                  <text:list text:style-name="id1-3-2-4-11-1-7-27-1-1">
                    <text:list-item text:style-override="id1-3-2-4-11-1-7-27-1-1-1">
                      <text:number>1:</text:number>
                      <text:p text:style-name="table_al">
                        <text:span text:style-name="nadrukvet">1 etmaal</text:span>
                      </text:p>
                    </text:list-item>
                  </text:list>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row>
              <table:table-row table:style-name="row">
                <table:table-cell table:style-name="cell_frame_all" table:number-rows-spanned="1" table:number-columns-spanned="1">
                  <text:list text:style-name="id1-3-2-4-11-1-7-28-1-1">
                    <text:list-item text:style-override="id1-3-2-4-11-1-7-28-1-1-1">
                      <text:number>2:</text:number>
                      <text:p text:style-name="table_al">
                        <text:span text:style-name="nadrukvet">2 etmalen</text:span>
                      </text:p>
                    </text:list-item>
                  </text:list>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row>
              <table:table-row table:style-name="row">
                <table:table-cell table:style-name="cell_frame_all" table:number-rows-spanned="1" table:number-columns-spanned="1">
                  <text:list text:style-name="id1-3-2-4-11-1-7-29-1-1">
                    <text:list-item text:style-override="id1-3-2-4-11-1-7-29-1-1-1">
                      <text:number>3:</text:number>
                      <text:p text:style-name="table_al">
                        <text:span text:style-name="nadrukvet">3 etmalen</text:span>
                      </text:p>
                    </text:list-item>
                  </text:list>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list text:style-name="id1-3-2-4-11-1-7-30-1-1">
                    <text:list-item text:style-override="id1-3-2-4-11-1-7-30-1-1-1">
                      <text:number>4:</text:number>
                      <text:p text:style-name="table_al">
                        <text:span text:style-name="nadrukvet">4 etmalen</text:span>
                      </text:p>
                    </text:list-item>
                  </text:list>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list text:style-name="id1-3-2-4-11-1-7-31-1-1">
                    <text:list-item text:style-override="id1-3-2-4-11-1-7-31-1-1-1">
                      <text:number>5:</text:number>
                      <text:p text:style-name="table_al">
                        <text:span text:style-name="nadrukvet"> 5 etmalen</text:span>
                      </text:p>
                    </text:list-item>
                  </text:list>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row>
              <table:table-row table:style-name="row">
                <table:table-cell table:style-name="cell_frame_all" table:number-rows-spanned="1" table:number-columns-spanned="6">
                  <text:list text:style-name="id1-3-2-4-11-1-7-32-1-1">
                    <text:list-item text:style-override="id1-3-2-4-11-1-7-32-1-1-1">
                      <text:number>Xb.</text:number>
                      <text:p text:style-name="table_al"> Vervoer naar dagbesteding / daginvulling rolstoel </text:p>
                    </text:list-item>
                  </text:list>
                </table:table-cell>
              </table:table-row>
              <table:table-row table:style-name="row">
                <table:table-cell table:style-name="cell_frame_all" table:number-rows-spanned="1" table:number-columns-spanned="1">
                  <text:list text:style-name="id1-3-2-4-11-1-7-33-1-1">
                    <text:list-item text:style-override="id1-3-2-4-11-1-7-33-1-1-1">
                      <text:number>1:</text:number>
                      <text:p text:style-name="table_al">
                        <text:span text:style-name="nadrukvet"> 1 etmaal</text:span>
                      </text:p>
                    </text:list-item>
                  </text:list>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row>
              <table:table-row table:style-name="row">
                <table:table-cell table:style-name="cell_frame_all" table:number-rows-spanned="1" table:number-columns-spanned="1">
                  <text:list text:style-name="id1-3-2-4-11-1-7-34-1-1">
                    <text:list-item text:style-override="id1-3-2-4-11-1-7-34-1-1-1">
                      <text:number>2:</text:number>
                      <text:p text:style-name="table_al">
                        <text:span text:style-name="nadrukvet"> 2 etmalen</text:span>
                      </text:p>
                    </text:list-item>
                  </text:list>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list text:style-name="id1-3-2-4-11-1-7-35-1-1">
                    <text:list-item text:style-override="id1-3-2-4-11-1-7-35-1-1-1">
                      <text:number>3:</text:number>
                      <text:p text:style-name="table_al">
                        <text:span text:style-name="nadrukvet"> 3 etmalen</text:span>
                      </text:p>
                    </text:list-item>
                  </text:list>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row>
              <table:table-row table:style-name="row">
                <table:table-cell table:style-name="cell_frame_all" table:number-rows-spanned="1" table:number-columns-spanned="1">
                  <text:list text:style-name="id1-3-2-4-11-1-7-36-1-1">
                    <text:list-item text:style-override="id1-3-2-4-11-1-7-36-1-1-1">
                      <text:number>4:</text:number>
                      <text:p text:style-name="table_al">
                        <text:span text:style-name="nadrukvet"> 4 etmalen</text:span>
                      </text:p>
                    </text:list-item>
                  </text:list>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list text:style-name="id1-3-2-4-11-1-7-37-1-1">
                    <text:list-item text:style-override="id1-3-2-4-11-1-7-37-1-1-1">
                      <text:number>5:</text:number>
                      <text:p text:style-name="table_al">
                        <text:span text:style-name="nadrukvet"> 5 etmalen</text:span>
                      </text:p>
                    </text:list-item>
                  </text:list>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row>
              <table:table-row table:style-name="row">
                <table:table-cell table:style-name="cell_frame_all" table:number-rows-spanned="1" table:number-columns-spanned="6">
                  <text:list text:style-name="id1-3-2-4-11-1-7-38-1-1">
                    <text:list-item text:style-override="id1-3-2-4-11-1-7-38-1-1-1">
                      <text:number>5:</text:number>
                      <text:p text:style-name="table_al"> Veiligheid </text:p>
                    </text:list-item>
                  </text:list>
                </table:table-cell>
              </table:table-row>
              <table:table-row table:style-name="row">
                <table:table-cell table:style-name="cell_frame_all" table:number-rows-spanned="1" table:number-columns-spanned="1">
                  <text:list text:style-name="id1-3-2-4-11-1-7-39-1-1">
                    <text:list-item text:style-override="id1-3-2-4-11-1-7-39-1-1-1">
                      <text:number>1:</text:number>
                      <text:p text:style-name="table_al">
                        <text:span text:style-name="nadrukvet">24 uurs oproepbaarheid </text:span>
                      </text:p>
                    </text:list-item>
                  </text:list>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4,02</text:p>
                </table:table-cell>
                <table:table-cell table:style-name="cell_frame_all" table:number-rows-spanned="1" table:number-columns-spanned="1">
                  <text:p text:style-name="table_al">€ 48,44</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11-1-7-40-1-1">
                    <text:list-item text:style-override="id1-3-2-4-11-1-7-40-1-1-1">
                      <text:number>6:</text:number>
                      <text:p text:style-name="table_al"> Ongepland en/of Sociaal Beheer en/of kosten gezamenlijk wonen</text:p>
                    </text:list-item>
                  </text:list>
                </table:table-cell>
              </table:table-row>
              <table:table-row table:style-name="row">
                <table:table-cell table:style-name="cell_frame_all" table:number-rows-spanned="1" table:number-columns-spanned="1">
                  <text:list text:style-name="id1-3-2-4-11-1-7-41-1-1">
                    <text:list-item text:style-override="id1-3-2-4-11-1-7-41-1-1-1">
                      <text:number>1:</text:number>
                      <text:p text:style-name="table_al">
                        <text:span text:style-name="nadrukvet">woont zelfstandig, oproepbare ondersteuning overdag</text:span>
                      </text:p>
                    </text:list-item>
                  </text:list>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1,32</text:p>
                </table:table-cell>
                <table:table-cell table:style-name="cell_frame_all" table:number-rows-spanned="1" table:number-columns-spanned="1">
                  <text:p text:style-name="table_al">€ 53,14</text:p>
                </table:table-cell>
                <table:table-cell table:style-name="cell_frame_all" table:number-rows-spanned="1" table:number-columns-spanned="1">
                  <text:p text:style-name="table_al">€ 59,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3,12</text:p>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7,99</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5,14</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62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eel besluit maatschappelijke ondersteuning Leiderdorp 2025</meta:user-defined>
    <dc:language>nl</dc:language>
    <meta:user-defined meta:name="OVERHEIDop.locatietype/OVERHEIDop.gebiedsmarkering">Gemeente</meta:user-defined>
    <meta:user-defined meta:name="DC.title">Financieel besluit maatschappelijke ondersteuning Leiderdorp 2025, eerste wijziging</meta:user-defined>
    <meta:user-defined meta:name="DCTERMS.W3CDTF/DCTERMS.available">2025-06-30</meta:user-defined>
    <meta:user-defined meta:name="DCTERMS.W3CDTF/OVERHEIDop.jaargang">2025</meta:user-defined>
    <meta:user-defined meta:name="OVERHEIDop.publicationIssue">276255</meta:user-defined>
    <meta:user-defined meta:name="OVERHEIDop.betreftRegeling">CVDR741141_1</meta:user-defined>
    <meta:user-defined meta:name="xs:date/OVERHEIDop.startdatum">2025-07-01</meta:user-defined>
    <meta:user-defined meta:name="OVERHEIDop.GmbID/DC.identifier">gmb-2025-276255</meta:user-defined>
    <meta:user-defined meta:name="OVERHEIDop.versieInformatie"/>
  </office:meta>
</office:document-meta>
</file>