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De Besaan 40 te Lemmer (C3): verleende omgevingsvergunning bouwen van een woning. (Z.8342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Besaan 40 te Lemmer (C3) reguliere procedure</text:span>
          </text:p>
            <text:p text:style-name="common-al">Op 20 juni 2025 is een omgevingsvergunning verleend voor de De Besaan 40 te Lemmer (C3).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625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5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5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34263</meta:user-defined>
    <dc:language>nl</dc:language>
    <meta:user-defined meta:name="OVERHEIDop.locatietype/OVERHEIDop.gebiedsmarkering">Vlak</meta:user-defined>
    <meta:user-defined meta:name="DC.title">De Besaan 40 te Lemmer (C3): verleende omgevingsvergunning bouwen van een woning. (Z.834263)</meta:user-defined>
    <meta:user-defined meta:name="DCTERMS.W3CDTF/DCTERMS.available">2025-06-25</meta:user-defined>
    <meta:user-defined meta:name="DCTERMS.W3CDTF/OVERHEIDop.jaargang">2025</meta:user-defined>
    <meta:user-defined meta:name="OVERHEIDop.publicationIssue">276252</meta:user-defined>
    <meta:user-defined meta:name="OVERHEIDop.GmbID/DC.identifier">gmb-2025-276252</meta:user-defined>
    <meta:user-defined meta:name="OVERHEIDop.versieInformatie"/>
  </office:meta>
</office:document-meta>
</file>