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Kerkplei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Binnenstad/Kerkplein-Kermis Kerkplein- 9-8-2025 t/m 17-8-2025</text:span>
                <text:span text:style-name="nadrukvet"/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25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mis Kerkplein EVENEMENTAANVRAA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50</meta:user-defined>
    <meta:user-defined meta:name="OVERHEIDop.GmbID/DC.identifier">gmb-2025-276250</meta:user-defined>
    <meta:user-defined meta:name="OVERHEIDop.versieInformatie"/>
  </office:meta>
</office:document-meta>
</file>