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h.v. Oranjestraat 16 Vroomshoop, t.h.v. Zwolsekanaal 14 Vroomshoop, kappen van 1 acacia en 1 esdoorn, ontvangen op 18-12-2024 09:22, zaaknummer TR-Z2024-00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h.v. Oranjestraat 16 Vroomshoop, t.h.v. Zwolsekanaal 14 Vroomshoop</text:p>
            <text:p text:style-name="common-al">
            <text:span text:style-name="nadrukvet">Project:</text:span> kappen van 1 acacia en 1 esdoorn</text:p>
            <text:p text:style-name="common-al">
            <text:span text:style-name="nadrukvet">Ingekomen:</text:span> 18-12-2024 09:22</text:p>
            <text:p text:style-name="common-al">
            <text:span text:style-name="nadrukvet">Verzonden: 21-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6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2023</meta:user-defined>
    <meta:user-defined meta:name="DCTERMS.abstract">kappen van 1 acacia e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h.v. Oranjestraat 16 Vroomshoop, t.h.v. Zwolsekanaal 14 Vroomshoop, kappen van 1 acacia en 1 esdoorn, ontvangen op 18-12-2024 09:22, zaaknummer TR-Z2024-002023.</meta:user-defined>
    <meta:user-defined meta:name="DCTERMS.W3CDTF/DCTERMS.available">2025-01-29</meta:user-defined>
    <meta:user-defined meta:name="DCTERMS.W3CDTF/OVERHEIDop.jaargang">2025</meta:user-defined>
    <meta:user-defined meta:name="OVERHEIDop.publicationIssue">27625</meta:user-defined>
    <meta:user-defined meta:name="OVERHEIDop.GmbID/DC.identifier">gmb-2025-27625</meta:user-defined>
    <meta:user-defined meta:name="OVERHEIDop.versieInformatie"/>
  </office:meta>
</office:document-meta>
</file>