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 kabelverbinding op de locatie tussen Belkmerweg 18 in Burgerbrug en Belkmerweg 63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66</text:p>
            <text:p text:style-name="common-al">
            <text:span text:style-name="nadrukvet">Ontvangstdatum:</text:span> 2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2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6</meta:user-defined>
    <meta:user-defined meta:name="DCTERMS.abstract">Ontvangst aanvraag omgevingsvergunning tussen Belkmerweg 18 in Burgerbrug en Belkmerweg 63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middenspanning kabelverbinding op de locatie tussen Belkmerweg 18 in Burgerbrug en Belkmerweg 63 in Sint Maartensvlotbru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42</meta:user-defined>
    <meta:user-defined meta:name="OVERHEIDop.GmbID/DC.identifier">gmb-2025-276242</meta:user-defined>
    <meta:user-defined meta:name="OVERHEIDop.versieInformatie"/>
  </office:meta>
</office:document-meta>
</file>