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tavierenplantsoen 10 2025CK Haarlem, 0392-2025-0094460, plaatsen van een dakkapel voorzijde 2e verdieping, ontvangen op 23-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24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4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4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4460</meta:user-defined>
    <meta:user-defined meta:name="DCTERMS.abstract">plaatsen van een dakkapel voorzij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tavierenplantsoen 10 2025CK Haarlem, 0392-2025-0094460, plaatsen van een dakkapel voorzijde 2e verdieping, ontvangen op 23-06-2025</meta:user-defined>
    <meta:user-defined meta:name="DCTERMS.W3CDTF/DCTERMS.available">2025-06-25</meta:user-defined>
    <meta:user-defined meta:name="DCTERMS.W3CDTF/OVERHEIDop.jaargang">2025</meta:user-defined>
    <meta:user-defined meta:name="OVERHEIDop.publicationIssue">276240</meta:user-defined>
    <meta:user-defined meta:name="OVERHEIDop.GmbID/DC.identifier">gmb-2025-276240</meta:user-defined>
    <meta:user-defined meta:name="OVERHEIDop.versieInformatie"/>
  </office:meta>
</office:document-meta>
</file>