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 en weekendwerkzaamheden vanaf Rijnweg tot en met kruising  Liornestraat/Zwaagmer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58902/DMS508180</text:p>
            <text:p text:style-name="common-al"/>
            <text:p text:style-name="common-al">Nacht- en weekendwerkzaamheden op het fietspad naast de Provincialeweg in Hoorn (vanaf de Rijnweg tot en met de kruising met de Liornestraat/Zwaagmergouw).</text:p>
            <text:p text:style-name="common-al">Namens het college is - door tussenkomsten van de Omgevingsdienst Noord-Holland Noord - een verzoek ingediend om verlenging van de reeds verleende ontheffing van geluidshinder conform artikel 6.6, eerste en tweede lid van de Verordening Fysieke Leefomgeving gemeente Hoorn. De ontheffing was verleend van 12 mei 2025 tot en met 29 augustus 2025. De ontheffing zal worden verlengd van 29 augustus 2025 tot en met 30 december 2025. Het betreft het uitvoeren van nacht- en weekendwegwerkzaamheden op het fietspad naast de Provincialeweg in Hoorn. Het gaat om het gedeelte vanaf de Rijnweg tot en met de kruising met de Liornestraat/Zwaagmergouw. Als extra werkzaamheden zijn aan de ontheffing nog toegevoegd het inzagen van voegen van de nieuwe betonverharding voor het fietspad.</text:p>
            <text:p text:style-name="common-al"/>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23 juni 2025 tot en met 4 augustus 2025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2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Nacht- en weekendwerkzaamheden vanaf Rijnweg tot en met kruising  Liornestraat/Zwaagmergouw)</meta:user-defined>
    <meta:user-defined meta:name="DCTERMS.W3CDTF/DCTERMS.available">2025-06-25</meta:user-defined>
    <meta:user-defined meta:name="DCTERMS.W3CDTF/OVERHEIDop.jaargang">2025</meta:user-defined>
    <meta:user-defined meta:name="OVERHEIDop.publicationIssue">276237</meta:user-defined>
    <meta:user-defined meta:name="OVERHEIDop.GmbID/DC.identifier">gmb-2025-276237</meta:user-defined>
    <meta:user-defined meta:name="OVERHEIDop.versieInformatie"/>
  </office:meta>
</office:document-meta>
</file>