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Verzoeklocatie 2025062001488, Geessinkweg, t.h.v. nr. 154</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0 juni 2025 hebben wij een aanvraag ontvangen voor het vellen van 1 berk op de locatie Geessinkweg, t.h.v. nr. 154. De aanvraag is geregistreerd onder zaaknummer 0153Z20250623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2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30004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Verzoeklocatie 2025062001488, Geessinkweg, t.h.v. nr. 154</meta:user-defined>
    <meta:user-defined meta:name="DCTERMS.W3CDTF/DCTERMS.available">2025-07-02</meta:user-defined>
    <meta:user-defined meta:name="DCTERMS.W3CDTF/OVERHEIDop.jaargang">2025</meta:user-defined>
    <meta:user-defined meta:name="OVERHEIDop.publicationIssue">276231</meta:user-defined>
    <meta:user-defined meta:name="OVERHEIDop.GmbID/DC.identifier">gmb-2025-276231</meta:user-defined>
    <meta:user-defined meta:name="OVERHEIDop.versieInformatie"/>
  </office:meta>
</office:document-meta>
</file>