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zijds Achterburgwal 145-1 1012D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drie warmtepompen en geluidsreducerende omkasting ten behoeve van de woonfunctie    </text:p>
            <text:p text:style-name="common-al">Zaakadres: Oudezijds Achterburgwal 145-1 1012DG Amsterdam</text:p>
            <text:p text:style-name="common-al">Datum ontvangst: 15-05-2025</text:p>
            <text:p text:style-name="common-al">Zaaknummer: Z2025-021107</text:p>
            <text:p text:style-name="common-al">DSO-nummer: 20250515007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22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2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2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107</meta:user-defined>
    <meta:user-defined meta:name="DCTERMS.abstract">plaatsen van drie warmtepompen en geluidsreducerende omkasting ten behoeve van de woonfunctie  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zijds Achterburgwal 145-1 1012DG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226</meta:user-defined>
    <meta:user-defined meta:name="OVERHEIDop.GmbID/DC.identifier">gmb-2025-276226</meta:user-defined>
    <meta:user-defined meta:name="OVERHEIDop.versieInformatie"/>
  </office:meta>
</office:document-meta>
</file>