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ransformeren van de schuur tot woning aan Overaseweg 186 4836B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16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1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622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2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2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6163</meta:user-defined>
    <meta:user-defined meta:name="DCTERMS.abstract">het transformeren van de schuur tot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ransformeren van de schuur tot woning aan Overaseweg 186 4836BD Breda</meta:user-defined>
    <meta:user-defined meta:name="DCTERMS.W3CDTF/DCTERMS.available">2025-06-25</meta:user-defined>
    <meta:user-defined meta:name="DCTERMS.W3CDTF/OVERHEIDop.jaargang">2025</meta:user-defined>
    <meta:user-defined meta:name="OVERHEIDop.publicationIssue">276222</meta:user-defined>
    <meta:user-defined meta:name="OVERHEIDop.GmbID/DC.identifier">gmb-2025-276222</meta:user-defined>
    <meta:user-defined meta:name="OVERHEIDop.versieInformatie"/>
  </office:meta>
</office:document-meta>
</file>