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phile de Bockstraat 43-3 1058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interne trap en wijzigen compartimenten.</text:p>
            <text:p text:style-name="common-al">Besluit: verleend</text:p>
            <text:p text:style-name="common-al">Besluit verzonden op: 20-06-2025</text:p>
            <text:p text:style-name="common-al">Zaakadres: Theophile de Bockstraat 43-3 1058TX Amsterdam</text:p>
            <text:p text:style-name="common-al">Zaaknummer: Z2025-014372</text:p>
            <text:p text:style-name="common-al">DSO-nummer: 2025040201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3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72</meta:user-defined>
    <meta:user-defined meta:name="DCTERMS.abstract">aanbrengen interne trap en wijzigen comparti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eophile de Bockstraat 43-3 1058TX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20</meta:user-defined>
    <meta:user-defined meta:name="OVERHEIDop.GmbID/DC.identifier">gmb-2025-276220</meta:user-defined>
    <meta:user-defined meta:name="OVERHEIDop.versieInformatie"/>
  </office:meta>
</office:document-meta>
</file>