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pad 1, Dodewaard, verbouw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olenpad 1, Dodewaard, verbouwen supermarkt. Beslistermijn verlengd tot 10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2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olenpad 1, Dodewaard, verbouwen supermark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22</meta:user-defined>
    <meta:user-defined meta:name="OVERHEIDop.GmbID/DC.identifier">gmb-2025-27622</meta:user-defined>
    <meta:user-defined meta:name="OVERHEIDop.versieInformatie"/>
  </office:meta>
</office:document-meta>
</file>