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/of baggerspecie aan Julianastraat 8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toepassen van grond en baggerspecie op grond </text:span>
            <text:span text:style-name="nadrukvet">van § 4.124 van het Bal</text:span>
          </text:p>
            <text:p text:style-name="common-al">
            <text:span text:style-name="nadrukcur">Julianastraat 8A, 5171 GL Kaatsheuvel, </text:span>het toepassen van grond en/of baggerspecie<text:span text:style-name="nadrukcur"> (</text:span>Z2025-00015904 afgehandeld 18-06-2025<text:span text:style-name="nadrukcur">)</text:span>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2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5904 </meta:user-defined>
    <dc:language>nl</dc:language>
    <meta:user-defined meta:name="OVERHEIDop.locatietype/OVERHEIDop.gebiedsmarkering">Adres</meta:user-defined>
    <meta:user-defined meta:name="DC.title">Melding voor het toepassen van grond en/of baggerspecie aan Julianastraat 8A te Kaatsheuv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18</meta:user-defined>
    <meta:user-defined meta:name="OVERHEIDop.GmbID/DC.identifier">gmb-2025-276218</meta:user-defined>
    <meta:user-defined meta:name="OVERHEIDop.versieInformatie"/>
  </office:meta>
</office:document-meta>
</file>