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elefoonstraat 13, 5038D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maart 2025, geregistreerd onder zaak(nummer) Z2025-00003692, aangaande:</text:p>
            <text:p text:style-name="common-al">Omschrijving/naam: <text:span text:style-name="nadrukvet">Wijzigen van wooneenheid met kantoor tot 2 zelfstandige wooneenheden</text:span></text:p>
            <text:p text:style-name="common-al">Locatie/adres: <text:span text:style-name="nadrukvet">Telefoonstraat 13, 5038D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6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69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21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92</meta:user-defined>
    <meta:user-defined meta:name="DCTERMS.abstract">Z2025-00003692 - Wijzigen van wooneenheid met kantoor tot 2 zelfstandige wooneenheden</meta:user-defined>
    <dc:language>nl</dc:language>
    <meta:user-defined meta:name="OVERHEIDop.locatietype/OVERHEIDop.gebiedsmarkering">Vlak</meta:user-defined>
    <meta:user-defined meta:name="DC.title">Besluit op aanvraag omgevingsvergunning, Telefoonstraat 13, 5038DL Tilbu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17</meta:user-defined>
    <meta:user-defined meta:name="OVERHEIDop.GmbID/DC.identifier">gmb-2025-276217</meta:user-defined>
    <meta:user-defined meta:name="OVERHEIDop.versieInformatie"/>
  </office:meta>
</office:document-meta>
</file>