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straat 51, 53, 55 Kapelaan Verheijenstraat 4 t/m 62, Grubbenvorst, verleende Omgevingsvergunning (2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33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2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04</meta:user-defined>
    <meta:user-defined meta:name="DCTERMS.abstract">Betreft: Beschikking op aanvraag op locatie Kapelaan Slotsstraat 51, 53, 55 Kapelaan Verheijenstraat 4 t/m 62, Grubbenvorst</meta:user-defined>
    <dc:language>nl</dc:language>
    <meta:user-defined meta:name="OVERHEIDop.locatietype/OVERHEIDop.gebiedsmarkering">Vlak</meta:user-defined>
    <meta:user-defined meta:name="DC.title">Kapelaan Slotsstraat 51, 53, 55 Kapelaan Verheijenstraat 4 t/m 62, Grubbenvorst, verleende Omgevingsvergunning (25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5</meta:user-defined>
    <meta:user-defined meta:name="OVERHEIDop.GmbID/DC.identifier">gmb-2025-276215</meta:user-defined>
    <meta:user-defined meta:name="OVERHEIDop.versieInformatie"/>
  </office:meta>
</office:document-meta>
</file>