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ooilaan 13, 8501 CS Joure: verleende omgevingsvergunning bouwen van een bijgebouw. (Z.83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oilaan 13, 8501 CS Joure reguliere procedure</text:span>
          </text:p>
            <text:p text:style-name="common-al">Op 23 juni 2025 is een omgevingsvergunning verleend voor de Kooilaan 13, 8501 CS Joure. De vergunning omvat het bouwen van een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62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3526</meta:user-defined>
    <dc:language>nl</dc:language>
    <meta:user-defined meta:name="OVERHEIDop.locatietype/OVERHEIDop.gebiedsmarkering">Punt</meta:user-defined>
    <meta:user-defined meta:name="DC.title">Kooilaan 13, 8501 CS Joure: verleende omgevingsvergunning bouwen van een bijgebouw. (Z.833526)</meta:user-defined>
    <meta:user-defined meta:name="DCTERMS.W3CDTF/DCTERMS.available">2025-06-25</meta:user-defined>
    <meta:user-defined meta:name="DCTERMS.W3CDTF/OVERHEIDop.jaargang">2025</meta:user-defined>
    <meta:user-defined meta:name="OVERHEIDop.publicationIssue">276214</meta:user-defined>
    <meta:user-defined meta:name="OVERHEIDop.GmbID/DC.identifier">gmb-2025-276214</meta:user-defined>
    <meta:user-defined meta:name="OVERHEIDop.versieInformatie"/>
  </office:meta>
</office:document-meta>
</file>