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raven in de bodem met een bodemkwaliteit boven de interventiewaarde aan Land van Kleef e.o.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Besluit activiteiten leefomgeving (Bal)</text:span>
            </text:span>
          </text:p>
            <text:p text:style-name="common-al">
            <text:span text:style-name="nadrukvet">Melding graven in de bodem op grond </text:span>
            <text:span text:style-name="nadrukvet">van § 4.120 van het Bal</text:span>
          </text:p>
            <text:p text:style-name="common-al">
            <text:span text:style-name="nadrukcur">Land van Kleef e.o. Loon op Zand, </text:span>het graven in de bodem met een bodemkwaliteit boven de interventiewaarde, meer dan 25 m3<text:span text:style-name="nadrukcur"> (</text:span>Z2025-00015481, code NB080903425 afgehandeld 17-06-2025<text:span text:style-name="nadrukcur">)</text:span>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<text:a xlink:href="mailto:info@omwb.nl" xlink:type="simple">info@omw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621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1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1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15481</meta:user-defined>
    <dc:language>nl</dc:language>
    <meta:user-defined meta:name="OVERHEIDop.locatietype/OVERHEIDop.gebiedsmarkering">Weg</meta:user-defined>
    <meta:user-defined meta:name="DC.title">Melding voor het graven in de bodem met een bodemkwaliteit boven de interventiewaarde aan Land van Kleef e.o. te Loon op Zand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212</meta:user-defined>
    <meta:user-defined meta:name="OVERHEIDop.GmbID/DC.identifier">gmb-2025-276212</meta:user-defined>
    <meta:user-defined meta:name="OVERHEIDop.versieInformatie"/>
  </office:meta>
</office:document-meta>
</file>