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het gevelaanzicht, Kempersdijk 11, 7161XD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aanvraag ontvangen voor het wijzigen van het gevelaanzicht op locatie Kempersdijk 11, 7161XD Neede. De aanvraag is geregistreerd onder zaaknummer Z2025-0000009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62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92</meta:user-defined>
    <meta:user-defined meta:name="DCTERMS.abstract">Betreft: Aanvraag op locatie Kempersdijk 11, 7161XD Neede</meta:user-defined>
    <dc:language>nl</dc:language>
    <meta:user-defined meta:name="OVERHEIDop.locatietype/OVERHEIDop.gebiedsmarkering">Vlak</meta:user-defined>
    <meta:user-defined meta:name="DC.title">Aanvraag vergunning voor wijzigen van het gevelaanzicht, Kempersdijk 11, 7161XD Need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21</meta:user-defined>
    <meta:user-defined meta:name="OVERHEIDop.GmbID/DC.identifier">gmb-2025-27621</meta:user-defined>
    <meta:user-defined meta:name="OVERHEIDop.versieInformatie"/>
  </office:meta>
</office:document-meta>
</file>