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e Zandweg 31A en 31B, 4361 SK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is een aanvraag ontvangen voor het renoveren van appartementen op locatie Oude Zandweg 31A en 31B, 4361 SK Westkapelle. De aanvraag is geregistreerd onder zaaknummer Z2025-0000123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juni 2025 en neemt daarover waarschijnlijk voor 6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620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0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0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2</meta:user-defined>
    <meta:user-defined meta:name="DCTERMS.abstract">Betreft: Aanvraag vergunning op locatie Oude Zandweg 31A en 31B, 4361 SK Westkapelle</meta:user-defined>
    <dc:language>nl</dc:language>
    <meta:user-defined meta:name="OVERHEIDop.locatietype/OVERHEIDop.gebiedsmarkering">Vlak</meta:user-defined>
    <meta:user-defined meta:name="DC.title">Kennisgeving ontvangst aanvraag omgevingsvergunning, Oude Zandweg 31A en 31B, 4361 SK Westkapell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08</meta:user-defined>
    <meta:user-defined meta:name="OVERHEIDop.GmbID/DC.identifier">gmb-2025-276208</meta:user-defined>
    <meta:user-defined meta:name="OVERHEIDop.versieInformatie"/>
  </office:meta>
</office:document-meta>
</file>